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6857 Plas/dras zetten grasland Verbindingsweg, Nes, Ameland </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het dagelijks bestuur van Wetterskip Fryslân een aanvraag ontvangen van  V.O.F. Het Zwanewater te Nes, voor het plas/dras zetten van het grasland op locatie Verbindingsweg te Nes, Amelan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46857 Plas/dras zetten grasland Verbindingsweg, Nes, Ameland</meta:user-defined>
    <meta:user-defined meta:name="DCTERMS.W3CDTF/DCTERMS.available">2024-12-17</meta:user-defined>
    <meta:user-defined meta:name="DCTERMS.W3CDTF/OVERHEIDop.jaargang">2024</meta:user-defined>
    <meta:user-defined meta:name="OVERHEIDop.publicationIssue">26906</meta:user-defined>
    <meta:user-defined meta:name="OVERHEIDop.WsbID/DC.identifier">wsb-2024-26906</meta:user-defined>
    <meta:user-defined meta:name="OVERHEIDop.versieInformatie"/>
  </office:meta>
</office:document-meta>
</file>