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6170 Plas/dras zetten van gedeelte perceel aan de Skuteweg, Ballum, Ameland.     </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het dagelijks bestuur van Wetterskip Fryslân een aanvraag ontvangen, voor het plas/dras zetten van een gedeelte van een perceel aan de Skuteweg, Ballum, Amelan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90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90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746170 Plas/dras zetten van gedeelte perceel aan de Skuteweg, Ballum, Ameland.</meta:user-defined>
    <meta:user-defined meta:name="DCTERMS.W3CDTF/DCTERMS.available">2024-12-17</meta:user-defined>
    <meta:user-defined meta:name="DCTERMS.W3CDTF/OVERHEIDop.jaargang">2024</meta:user-defined>
    <meta:user-defined meta:name="OVERHEIDop.publicationIssue">26902</meta:user-defined>
    <meta:user-defined meta:name="OVERHEIDop.WsbID/DC.identifier">wsb-2024-26902</meta:user-defined>
    <meta:user-defined meta:name="OVERHEIDop.versieInformatie"/>
  </office:meta>
</office:document-meta>
</file>