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6131  Legalisatieverzoek voor dempen sloot Skillaerd 4, Mantgum</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het dagelijks bestuur van Wetterskip Fryslân een aanvraag ontvangen van Middelweerd Veehouderij te Mantgum, voor het  legaliseren van een reeds gedempte sloot op locatie Skillaerd 4 te Mantgum.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90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0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0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46131  Legalisatieverzoek voor dempen sloot Skillaerd 4, Mantgum</meta:user-defined>
    <meta:user-defined meta:name="DCTERMS.W3CDTF/DCTERMS.available">2024-12-17</meta:user-defined>
    <meta:user-defined meta:name="DCTERMS.W3CDTF/OVERHEIDop.jaargang">2024</meta:user-defined>
    <meta:user-defined meta:name="OVERHEIDop.publicationIssue">26901</meta:user-defined>
    <meta:user-defined meta:name="OVERHEIDop.WsbID/DC.identifier">wsb-2024-26901</meta:user-defined>
    <meta:user-defined meta:name="OVERHEIDop.versieInformatie"/>
  </office:meta>
</office:document-meta>
</file>