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en Duiker in een A-watergang, aan de Kampsestraat 49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am en duiker in een A-watergang, aan de Kampsestraat 49 te Haps. Het zaaknummer is 0654529367.</text:p>
            <text:p text:style-name="common-al">
            <text:span text:style-name="nadrukvet">Besluitdatum: 13 dec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529367</meta:user-defined>
    <meta:user-defined meta:name="DCTERMS.abstract">Dam en Duiker, A-watergang, Kampsestraat 49 Hap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dam en Duiker in een A-watergang, aan de Kampsestraat 49 te Haps</meta:user-defined>
    <meta:user-defined meta:name="DCTERMS.W3CDTF/DCTERMS.available">2024-12-17</meta:user-defined>
    <meta:user-defined meta:name="DCTERMS.W3CDTF/OVERHEIDop.jaargang">2024</meta:user-defined>
    <meta:user-defined meta:name="OVERHEIDop.publicationIssue">26900</meta:user-defined>
    <meta:user-defined meta:name="OVERHEIDop.WsbID/DC.identifier">wsb-2024-26900</meta:user-defined>
    <meta:user-defined meta:name="OVERHEIDop.versieInformatie"/>
  </office:meta>
</office:document-meta>
</file>