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boringen of sonderingen, nabij Irenestraat 41, 3433 CR Nieuwegein (code HDSR388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ringen of sonderingen, nabij Irenestraat 41, 3433 CR Nieuwegein.</text:p>
            <text:p text:style-name="common-al">Deze aanvraag is ontvangen op 28 december 2023 en geregistreerd onder zaak 388953 (OLO nummer 82870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953</meta:user-defined>
    <meta:user-defined meta:name="DCTERMS.abstract">Nieuwe aanvraag voor een watervergunning voor het uitvoeren van boringen of sonderingen, nabij Irenestraat 41, 3433 CR Nieuwegein.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uitvoeren van boringen of sonderingen, nabij Irenestraat 41, 3433 CR Nieuwegein (code HDSR388953)</meta:user-defined>
    <meta:user-defined meta:name="DCTERMS.W3CDTF/DCTERMS.available">2024-01-08</meta:user-defined>
    <meta:user-defined meta:name="DCTERMS.W3CDTF/OVERHEIDop.jaargang">2024</meta:user-defined>
    <meta:user-defined meta:name="OVERHEIDop.publicationIssue">269</meta:user-defined>
    <meta:user-defined meta:name="OVERHEIDop.WsbID/DC.identifier">wsb-2024-269</meta:user-defined>
    <meta:user-defined meta:name="OVERHEIDop.versieInformatie"/>
  </office:meta>
</office:document-meta>
</file>