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trap en een zitbank in de beschermingszone van een a-watergang en het verlengen van een bestaande steiger in een a-watergang nabij Visstraat 33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trap en een zitbank in de beschermingszone van een a-watergang en het verlengen van een bestaande steiger in een a-watergang nabij Visstraat 33 te 's-Hertogenbosch. Het zaaknummer is 0654533159.</text:p>
            <text:p text:style-name="common-al">
            <text:span text:style-name="nadrukvet">Besluitdatum:</text:span> 13-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4-01-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89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33159</meta:user-defined>
    <meta:user-defined meta:name="DCTERMS.abstract">Aanleggen Trap, A-watergang, Visstraat 's-Hertogenbosch</meta:user-defined>
    <dc:language>nl</dc:language>
    <meta:user-defined meta:name="OVERHEIDop.locatietype/OVERHEIDop.gebiedsmarkering">Vlak</meta:user-defined>
    <meta:user-defined meta:name="DC.title">Omgevingsvergunning verleend voor het aanleggen en behouden van een trap en een zitbank in de beschermingszone van een a-watergang en het verlengen van een bestaande steiger in een a-watergang nabij Visstraat 33 te 's-Hertogenbosch.</meta:user-defined>
    <meta:user-defined meta:name="DCTERMS.W3CDTF/DCTERMS.available">2024-12-17</meta:user-defined>
    <meta:user-defined meta:name="DCTERMS.W3CDTF/OVERHEIDop.jaargang">2024</meta:user-defined>
    <meta:user-defined meta:name="OVERHEIDop.publicationIssue">26899</meta:user-defined>
    <meta:user-defined meta:name="OVERHEIDop.WsbID/DC.identifier">wsb-2024-26899</meta:user-defined>
    <meta:user-defined meta:name="OVERHEIDop.versieInformatie"/>
  </office:meta>
</office:document-meta>
</file>