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45669 Extra toerit maken om de bedrijfslocatie te ontsluiten voor werkverkeer Hemdijk 15, Tjerkwerd </text:p>
      <text:section text:name="zakelijke-mededeling_id1-3-2" text:style-name="zakelijke-mededeling">
        <text:section text:name="zakelijke-mededeling-tekst_id1-3-2-1" text:style-name="zakelijke-mededeling-tekst">
          <text:section text:name="tekst_id1-3-2-1-1" text:style-name="tekst">
            <text:p text:style-name="common-al">Op 12 december 2024 heeft het dagelijks bestuur van Wetterskip Fryslân een aanvraag ontvangen van Galama Melkvee te Tjerkwerd, voor het maken van een extra toerit om de bedrijfslocatie te ontsluiten voor werkverkeer op locatie Hemdijk 15 te Tjerkwerd.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898</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98</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98</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45669 Extra toerit maken om de bedrijfslocatie te ontsluiten voor werkverkeer Hemdijk 15, Tjerkwerd</meta:user-defined>
    <meta:user-defined meta:name="DCTERMS.W3CDTF/DCTERMS.available">2024-12-17</meta:user-defined>
    <meta:user-defined meta:name="DCTERMS.W3CDTF/OVERHEIDop.jaargang">2024</meta:user-defined>
    <meta:user-defined meta:name="OVERHEIDop.publicationIssue">26898</meta:user-defined>
    <meta:user-defined meta:name="OVERHEIDop.WsbID/DC.identifier">wsb-2024-26898</meta:user-defined>
    <meta:user-defined meta:name="OVERHEIDop.versieInformatie"/>
  </office:meta>
</office:document-meta>
</file>