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s Gravenweg 3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1598, ontvangstdatum aanvraag: 11 december 2024) </text:p>
            <text:p text:style-name="common-al"/>
            <text:p text:style-name="common-al">Het hoogheemraadschap heeft een aanvraag om een omgevingsvergunning voor een wateractiviteit ontvangen. De vergunning is aangevraagd voor oeverconstructie wijzigen, brug aanbrengen nabij 's Gravenweg 399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11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s Gravenweg 399 in Capelle aan den IJssel</meta:user-defined>
    <meta:user-defined meta:name="DCTERMS.W3CDTF/DCTERMS.available">2024-12-17</meta:user-defined>
    <meta:user-defined meta:name="DCTERMS.W3CDTF/OVERHEIDop.jaargang">2024</meta:user-defined>
    <meta:user-defined meta:name="OVERHEIDop.publicationIssue">26893</meta:user-defined>
    <meta:user-defined meta:name="OVERHEIDop.WsbID/DC.identifier">wsb-2024-26893</meta:user-defined>
    <meta:user-defined meta:name="OVERHEIDop.versieInformatie"/>
  </office:meta>
</office:document-meta>
</file>