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de Oude Zwolseweg 164 in Wenum-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werkzaamheden voor de vervanging van een watermolen en het wijzigen van het peil in een oppervlaktewaterlichaam A met natuurfunctie aan de Oude Zwolseweg 164 te Wenum-Wiesel.</text:p>
            <text:p text:style-name="common-al">De vergunning is verzonden op 13 dec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december 2024 tot en met 28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9-0329/D2024-12-164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89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9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9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329/D2024-12-1643 </meta:user-defined>
    <meta:user-defined meta:name="DCTERMS.abstract">Omgevingsvergunning voor een wateractiviteit voor werkzaamheden voor de vervanging van een watermolen en het wijzigen van het peil in een oppervlaktewaterlichaam A met natuurfunctie aan de Oude Zwolseweg 164 te Wenum-Wiesel.</meta:user-defined>
    <dc:language>nl</dc:language>
    <meta:user-defined meta:name="OVERHEIDop.locatietype/OVERHEIDop.gebiedsmarkering">Adres</meta:user-defined>
    <meta:user-defined meta:name="DC.title">Bekendmaking omgevingsvergunning voor een wateractiviteit voor werkzaamheden ter plaatse van de Oude Zwolseweg 164 in Wenum-Wiesel</meta:user-defined>
    <meta:user-defined meta:name="DCTERMS.W3CDTF/DCTERMS.available">2024-12-17</meta:user-defined>
    <meta:user-defined meta:name="DCTERMS.W3CDTF/OVERHEIDop.jaargang">2024</meta:user-defined>
    <meta:user-defined meta:name="OVERHEIDop.publicationIssue">26891</meta:user-defined>
    <meta:user-defined meta:name="OVERHEIDop.WsbID/DC.identifier">wsb-2024-26891</meta:user-defined>
    <meta:user-defined meta:name="OVERHEIDop.versieInformatie"/>
  </office:meta>
</office:document-meta>
</file>