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twee cameramasten en de aanleg van de bijbehorende bekabeling nabij Groevesluis Noord en Groevesluis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tot en met 27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89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twee cameramasten en de aanleg van de bijbehorende bekabeling nabij Groevesluis Noord en Groevesluis Zuid</meta:user-defined>
    <meta:user-defined meta:name="DCTERMS.W3CDTF/DCTERMS.available">2024-12-17</meta:user-defined>
    <meta:user-defined meta:name="DCTERMS.W3CDTF/OVERHEIDop.jaargang">2024</meta:user-defined>
    <meta:user-defined meta:name="OVERHEIDop.externeBijlage">73219_besluit|exb-2024-47729</meta:user-defined>
    <meta:user-defined meta:name="OVERHEIDop.publicationIssue">26890</meta:user-defined>
    <meta:user-defined meta:name="OVERHEIDop.WsbID/DC.identifier">wsb-2024-26890</meta:user-defined>
    <meta:user-defined meta:name="OVERHEIDop.versieInformatie"/>
  </office:meta>
</office:document-meta>
</file>