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6109 wijzigingsbesluit watervergunning WF-350791 voor diverse werkzaamheden op verschillende locaties in Marrum</text:p>
      <text:section text:name="zakelijke-mededeling_id1-3-2" text:style-name="zakelijke-mededeling">
        <text:section text:name="zakelijke-mededeling-tekst_id1-3-2-1" text:style-name="zakelijke-mededeling-tekst">
          <text:section text:name="tekst_id1-3-2-1-1" text:style-name="tekst">
            <text:p text:style-name="common-al">Op verzenddatum 12 december 2024 heeft het dagelijks bestuur van Wetterskip Fryslân een omgevingsvergunning wateractiviteit verleend aan Gemeente Noardeast-Fryslân te Dokkum. </text:p>
            <text:p text:style-name="common-al">Op 6 juni 2023 hebben wij aan Gemeente Noardeast-Fryslân een watervergunning verleend met kenmerk WF-350791. De verleende vergunning heeft betrekking op het aanleggen van verhard oppervlak (woningen en wegen) op de locaties Easterstrjitte en Sinnebuorren, het dempen van een watergang ter hoogte van Wilhelminastraat 34, het verbreden van bestaande watergangen plus het aanleggen van een duiker ten noordoosten van de Easterstrjitte 23 en ter hoogte van perceel kadastraal bekend gemeente Marrum, sectie A, nummer 2707, te Marrum.</text:p>
            <text:p text:style-name="common-al">Het wijzigingsverzoek heeft betrekking op :</text:p>
            <text:p text:style-name="common-al">- Het elders realiseren van de compensatie en het dempen van extra watergangen. </text:p>
            <text:p text:style-name="common-al">- De duiker die in de betreffende watervergunning is aangeduid wordt verschoven (ter hoogte van de locatie Oudhuisterwegje 14 te Marrum)</text:p>
            <text:p text:style-name="common-al">- Er dient ten behoeve van de dempingen 534 m2 aan compenserend wateroppervlak te worden gerealiseerd.</text:p>
            <text:p text:style-name="common-al">- In de betreffende watervergunning is per abuis compensatie voor versnelde afvoer van hemelwater van nieuw verhard oppervlak meegenomen. Aangezien voor het plan door het waterschap reeds een wateradvies (met kenmerk WF-268918) is afgegeven, is versnelde afvoer van hemelwater vanaf nieuw verhard oppervlak niet vergunningplichtig.</text:p>
            <text:p text:style-name="common-al">- In het wijzigingsverzoek zijn de te graven en te verbreden watergangen, gelegen bij de percelen met de kadastrale aanduiding MRM sectie A 405, MRM sectie A 2806, MRM sectie A 2675 en MRM sectie A 2772 opgenomen. De extra te dempen watergangen/greppels zijn gelegen bij de percelen met de kadastrale aanduiding MRM sectie A 2675 en MRM sectie D 348 en 349. Alle werkzaamheden vinden plaats aan de oostzijde van de dorpskern van Ma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Omgevingsvergunning wateractiviteit WF-646109 wijzigingsbesluit watervergunning WF-350791 voor diverse werkzaamheden op verschillende locaties in Marrum</meta:user-defined>
    <meta:user-defined meta:name="DCTERMS.W3CDTF/DCTERMS.available">2024-12-17</meta:user-defined>
    <meta:user-defined meta:name="DCTERMS.W3CDTF/OVERHEIDop.jaargang">2024</meta:user-defined>
    <meta:user-defined meta:name="OVERHEIDop.publicationIssue">26887</meta:user-defined>
    <meta:user-defined meta:name="OVERHEIDop.WsbID/DC.identifier">wsb-2024-26887</meta:user-defined>
    <meta:user-defined meta:name="OVERHEIDop.versieInformatie"/>
  </office:meta>
</office:document-meta>
</file>