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atersysteem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29 oktober 2024, nr. 2024014852;</text:p>
            <text:p text:style-name="al">gelet op de artikelen 110 en 117 van de Waterschapswet;</text:p>
            <text:p text:style-name="al"/>
            <text:p text:style-name="al">
            <text:span text:style-name="nadrukvet">besluit:</text:span>
          </text:p>
            <text:p text:style-name="al"/>
            <text:p text:style-name="al">I</text:p>
            <text:p text:style-name="al">De Verordening op de watersysteemheffing waterschap Scheldestromen 2020 als volgt te wijzigen:  </text:p>
            <text:p text:style-name="al">- in artikel 4 wordt het tarief ingezetenen gewijzigd in: € 146,32</text:p>
            <text:p text:style-name="al">- in artikel 6 lid 1 wordt het tarief ongebouwd gewijzigd in: € 102,72</text:p>
            <text:p text:style-name="al">- in artikel 6 lid 2 wordt het tarief openbare wegen gewijzigd in: € 205,44</text:p>
            <text:p text:style-name="al">- in artikel 8 wordt het tarief natuurterreinen gewijzigd in: € 11,06</text:p>
            <text:p text:style-name="al">- in artikel 10 wordt het tarief bebouwd gewijzigd in: 0,05236%</text:p>
            <text:p text:style-name="al"/>
            <text:p text:style-name="al">II</text:p>
            <text:p text:style-name="al">Te bepalen dat:  </text:p>
            <text:p text:style-name="al">- dit besluit in werking treedt met ingang van de dag na die van de bekendmaking;</text:p>
            <text:p text:style-name="al">- de datum van ingang van de wijziging en de heffing 1 januari 2025 is; </text:p>
            <text:p text:style-name="al">- de bij dit besluit gewijzigde tarief van toepassing blijft op belastbare feiten die zich hebben voorgedaan vóór de hiervoor genoemde datum van ingang van de heff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de algemene vergadering van 28 november 2024 van waterschap Scheldestromen.</text:p>
            <text:p text:style-name="al"/>
          </text:section>
          <text:section text:name="ondertekening_id1-3-2-3-2">
            <text:p><text:span text:style-name="ondertekening_naam">
            <text:span text:style-name="voornaam">drs. J.</text:span>
            <text:span text:style-name="achternaam"> Daane RA </text:span>
          </text:span></text:p>
            <text:p><text:span text:style-name="functie"> secretaris-directeur</text:span></text:p>
          </text:section>
          <text:section text:name="ondertekening_id1-3-2-3-3"/>
          <text:section text:name="ondertekening_id1-3-2-3-4">
            <text:p><text:span text:style-name="ondertekening_naam">
            <text:span text:style-name="voornaam">mr. drs. A.J.G. </text:span>
            <text:span text:style-name="achternaam">Poppelaars</text:span>
          </text:span></text:p>
            <text:p><text:span text:style-name="functie"> 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688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OVERHEIDop.referentienummer">2021037635</meta:user-defined>
    <meta:user-defined meta:name="DCTERMS.abstract">Wijziging in tarieven.</meta:user-defined>
    <meta:user-defined meta:name="DCTERMS.alternative">Verordening op de watersysteemheffing waterschap Scheldestromen 2020</meta:user-defined>
    <dc:language>nl</dc:language>
    <meta:user-defined meta:name="OVERHEIDop.locatietype/OVERHEIDop.gebiedsmarkering">Waterschap</meta:user-defined>
    <meta:user-defined meta:name="DC.title">Verordening op de watersysteemheffing 2020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886</meta:user-defined>
    <meta:user-defined meta:name="OVERHEIDop.betreftRegeling">CVDR633805_8</meta:user-defined>
    <meta:user-defined meta:name="xs:date/OVERHEIDop.startdatum">2025-01-01</meta:user-defined>
    <meta:user-defined meta:name="OVERHEIDop.WsbID/DC.identifier">wsb-2024-26886</meta:user-defined>
    <meta:user-defined meta:name="OVERHEIDop.versieInformatie"/>
  </office:meta>
</office:document-meta>
</file>