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 </text:p>
            <text:p text:style-name="al">gezien het voorstel van het dagelijks bestuur van dinsdag 29 oktober 2024, nr. 2024014891; </text:p>
            <text:p text:style-name="al">gelet op de artikelen 110 en 1221 van de Waterschapswet en artikel 6.12 van het Waterschapsbesluit;</text:p>
            <text:p text:style-name="al"/>
            <text:p text:style-name="al">
            <text:span text:style-name="nadrukvet">besluit:</text:span>
          </text:p>
            <text:p text:style-name="al"/>
            <text:p text:style-name="al"> I</text:p>
            <text:p text:style-name="al">De Verordening zuiveringsheffing waterschap Scheldestromen 2020als volgt te wijzigen: </text:p>
            <text:p text:style-name="al">- in artikel 20 wordt het tarief gewijzigd in: € 89,21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II</text:p>
            <text:p text:style-name="al">Te bepalen dat:</text:p>
            <text:p text:style-name="al">- dit besluit in werking treedt met ingang van de dag na die van de bekendmaking;</text:p>
            <text:p text:style-name="al">- de datum van ingang van de heffing is 1 januari 2025; </text:p>
            <text:p text:style-name="al">- de bij dit besluit gewijzigde bepalingen van toepassing blijven op belastbare feiten die zich hebben voorgedaan voor de hiervoor genoemde datum van ingang van de heffing. </text:p>
            <text:p text:style-name="al"/>
            <text:p text:style-name="al">Aldus vastgesteld in de vergadering van de algemene vergadering van 28 november 2024 van waterschap Scheldestromen. </text:p>
            <text:p text:style-name="al"/>
          </text:section>
          <text:section text:name="ondertekening_id1-3-2-3-2">
            <text:p><text:span text:style-name="ondertekening_naam">
            <text:span text:style-name="voornaam"> drs. J.</text:span>
            <text:span text:style-name="achternaam">Daane RA,</text:span>
          </text:span></text:p>
            <text:p><text:span text:style-name="functie"> secretaris-directeu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mr. drs. A.J.G. </text:span>
            <text:span text:style-name="achternaam"> Poppelaars,</text:span>
          </text:span></text:p>
            <text:p><text:span text:style-name="functie">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8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73 van de Waterschapswet]|[1.0:c:BWBR0005108&amp;artikel=73&amp;g=2018-07-01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hoofdstuk XVIIb van de Waterschapswet]|[1.0:c:BWBR0005108&amp;hoofdstuk=XVIIb&amp;g=2018-07-01</meta:user-defined>
    <meta:user-defined meta:name="DC.source">hoofdstuk 6 van het Waterschapsbesluit]|[1.0:c:BWBR0023025&amp;hoofdstuk=6&amp;g=2019-03-28</meta:user-defined>
    <meta:user-defined meta:name="OVERHEIDop.referentienummer">2021037638</meta:user-defined>
    <meta:user-defined meta:name="DCTERMS.abstract">In artikel 20 wordt het tarief gewijzigd.</meta:user-defined>
    <meta:user-defined meta:name="DCTERMS.alternative">Verordening Zuiveringsheffing Waterschap Scheldestromen 2020</meta:user-defined>
    <dc:language>nl</dc:language>
    <meta:user-defined meta:name="OVERHEIDop.locatietype/OVERHEIDop.gebiedsmarkering">Waterschap</meta:user-defined>
    <meta:user-defined meta:name="DC.title">Verordening zuiveringsheffing waterschap Scheldestromen 2020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85</meta:user-defined>
    <meta:user-defined meta:name="OVERHEIDop.betreftRegeling">CVDR633342_6</meta:user-defined>
    <meta:user-defined meta:name="xs:date/OVERHEIDop.startdatum">2025-01-01</meta:user-defined>
    <meta:user-defined meta:name="OVERHEIDop.WsbID/DC.identifier">wsb-2024-26885</meta:user-defined>
    <meta:user-defined meta:name="OVERHEIDop.versieInformatie"/>
  </office:meta>
</office:document-meta>
</file>