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83945) Aanvraag omgevingsvergunning voor een wateractiviteit, het aanleggen van kabels nabij de Burgemeester Mollaan 72 te Waalr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09-12-2024 een aanvraag voor een vergunning in het kader van de Omgevingswet voor een wateractiviteit ontvangen voor het aanleggen van kabels in het vastgestelde profiel van vrije ruimte van a-water TR1 nabij de Burgemeester Mollaan 72 te Waalre. De aanvraag is geregistreerd met zaaknummer 053928394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8394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688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83945</meta:user-defined>
    <meta:user-defined meta:name="DCTERMS.abstract">Het aanleggen van kabels in het pvvr van a-water TR1 nabij Burgemeester Mollaan 72 te Waal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83945) Aanvraag omgevingsvergunning voor een wateractiviteit, het aanleggen van kabels nabij de Burgemeester Mollaan 72 te Waalre.</meta:user-defined>
    <meta:user-defined meta:name="DCTERMS.W3CDTF/DCTERMS.available">2024-12-17</meta:user-defined>
    <meta:user-defined meta:name="DCTERMS.W3CDTF/OVERHEIDop.jaargang">2024</meta:user-defined>
    <meta:user-defined meta:name="OVERHEIDop.publicationIssue">26883</meta:user-defined>
    <meta:user-defined meta:name="OVERHEIDop.WsbID/DC.identifier">wsb-2024-26883</meta:user-defined>
    <meta:user-defined meta:name="OVERHEIDop.versieInformatie"/>
  </office:meta>
</office:document-meta>
</file>