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 Noord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690 </text:p>
            <text:p text:style-name="common-al">Dijkgraaf en hoogheemraden van Delfland hebben het besluit genomen om een omgevingsvergunning wateractiviteit te verlenen voor het aanbrengen/opbouwen, hebben en verwijderen/opruimen van de volgende objecten: vuurstapel met maximale grootte 10x10x10m; elementenverharding (in de vorm van stalen rijplaten en betonnen stelconplaten); zeecontainers; EHBO- en securityunit; evenementent; secundaire evenementonderdelen zoals vuurtonnen, mobiele toiletten, afvalcontainers, schermen, dieselaggregaten, verlichtingselementen, hutten (houten pallets), bouwsteiger op de locatie ter hoogte van Strand Noord 11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8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8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690</meta:user-defined>
    <dc:language>nl</dc:language>
    <meta:user-defined meta:name="OVERHEIDop.locatietype/OVERHEIDop.gebiedsmarkering">Adres</meta:user-defined>
    <meta:user-defined meta:name="DC.title">Hoogheemraadschap van Delfland – Omgevingsvergunning wateractiviteit –  Strand Noord Den Haag</meta:user-defined>
    <meta:user-defined meta:name="DCTERMS.W3CDTF/DCTERMS.available">2024-12-17</meta:user-defined>
    <meta:user-defined meta:name="DCTERMS.W3CDTF/OVERHEIDop.jaargang">2024</meta:user-defined>
    <meta:user-defined meta:name="OVERHEIDop.externeBijlage">Z-24-117690 omgevingsvergunning wateractiviteit|exb-2024-47713</meta:user-defined>
    <meta:user-defined meta:name="OVERHEIDop.publicationIssue">26881</meta:user-defined>
    <meta:user-defined meta:name="OVERHEIDop.WsbID/DC.identifier">wsb-2024-26881</meta:user-defined>
    <meta:user-defined meta:name="OVERHEIDop.versieInformatie"/>
  </office:meta>
</office:document-meta>
</file>