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verontreinigings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>gezien het voorstel van het dagelijks bestuur van 29 oktober 2024, nr. 2024014852;</text:p>
            <text:p text:style-name="al">gelet op de artikelen 110 van de Waterschapswet en artikel 7.2 lid 2 van de Waterwet;</text:p>
            <text:p text:style-name="al"/>
            <text:p text:style-name="al">
            <text:span text:style-name="nadrukvet">besluit</text:span>: </text:p>
            <text:p text:style-name="al"/>
            <text:p text:style-name="al">
            <text:span text:style-name="nadrukvet">I.</text:span>
          </text:p>
            <text:p text:style-name="al">De Verordening verontreinigingsheffing waterschap Scheldestromen 2020 als volgt te wijzigen:  </text:p>
            <text:p text:style-name="al">- in artikel 19 wordt het tarief gewijzigd in € 89,21</text:p>
            <text:p text:style-name="al"/>
            <text:p text:style-name="al">
            <text:span text:style-name="nadrukvet">II. </text:span>
          </text:p>
            <text:p text:style-name="al">Te bepalen dat:  </text:p>
            <text:p text:style-name="al">- de datum van ingang van de wijziging en de heffing 1 januari 2025 is; </text:p>
            <text:p text:style-name="al">- het bij dit besluit gewijzigde tarief van toepassing blijft op belastbare feiten die zich hebben voorgedaan vóór de hiervoor genoemde datum van ingang van de heffing.</text:p>
            <text:p text:style-name="al"/>
            <text:p text:style-name="al">Aldus vastgesteld in de vergadering van de algemene vergadering van 28 november 2024 van waterschap Scheldestrom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 drs. J.</text:span>
            <text:span text:style-name="achternaam">Daane RA,</text:span>
          </text:span></text:p>
            <text:p><text:span text:style-name="functie">secretaris directeu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voornaam"> mr. drs. A.J.G. </text:span>
            <text:span text:style-name="achternaam">Poppelaars</text:span>
          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688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DC.source">artikel 7.2, tweede lid, van de Waterwet]|[1.0:c:BWBR0025458&amp;artikel=7.2&amp;lid=2&amp;g=2018-07-01</meta:user-defined>
    <meta:user-defined meta:name="DC.source">N.v.t.</meta:user-defined>
    <meta:user-defined meta:name="OVERHEIDop.referentienummer">2024014889</meta:user-defined>
    <meta:user-defined meta:name="DCTERMS.alternative">Verordening verontreinigingsheffing waterschap Scheldestromen 2020</meta:user-defined>
    <dc:language>nl</dc:language>
    <meta:user-defined meta:name="OVERHEIDop.locatietype/OVERHEIDop.gebiedsmarkering">Waterschap</meta:user-defined>
    <meta:user-defined meta:name="DC.title">Verordening verontreinigingsheffing waterschap Scheldestromen 2020</meta:user-defined>
    <meta:user-defined meta:name="DCTERMS.W3CDTF/DCTERMS.available">2024-12-17</meta:user-defined>
    <meta:user-defined meta:name="DCTERMS.W3CDTF/OVERHEIDop.jaargang">2024</meta:user-defined>
    <meta:user-defined meta:name="OVERHEIDop.publicationIssue">26880</meta:user-defined>
    <meta:user-defined meta:name="OVERHEIDop.betreftRegeling">CVDR633368_6</meta:user-defined>
    <meta:user-defined meta:name="xs:date/OVERHEIDop.startdatum">2025-01-01</meta:user-defined>
    <meta:user-defined meta:name="OVERHEIDop.WsbID/DC.identifier">wsb-2024-26880</meta:user-defined>
    <meta:user-defined meta:name="OVERHEIDop.versieInformatie"/>
  </office:meta>
</office:document-meta>
</file>