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tributieverordening zoetwatervoorziening Reigersbergschepolder en EersteBathpolder (ged.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algemene vergadering van waterschap Scheldestromen;</text:p>
            <text:p text:style-name="al">gezien het voorstel van het dagelijks bestuur van 29 oktober 2024, nr. 2024014852;</text:p>
            <text:p text:style-name="al">gelet op de artikelen 113 en 115 van de Waterschapswet; </text:p>
            <text:p text:style-name="al"/>
            <text:p text:style-name="al">besluit:</text:p>
            <text:p text:style-name="al"/>
            <text:p text:style-name="al">I. </text:p>
            <text:p text:style-name="al">De Retributieverordening zoetwatervoorziening Reigersbergschepolder en EersteBathpolder (ged.) als volgt te wijzigen: </text:p>
            <text:p text:style-name="al">- in artikel 4 tweede volzin wordt het tarief gewijzigd van € 37,88 in € 38,64 </text:p>
            <text:p text:style-name="al"/>
            <text:p text:style-name="al">II. </text:p>
            <text:p text:style-name="al">Te bepalen dat: </text:p>
            <text:p text:style-name="al">- dit besluit in werking treedt met ingang van de dag na die van de bekendmaking;</text:p>
            <text:p text:style-name="al">- de datum van ingang van de wijziging en de heffing 1 januari 2025 is;</text:p>
            <text:p text:style-name="al">- het bij dit besluit gewijzigde tarief van toepassing blijft op belastbare feiten die zichhebben voorgedaan vóór de hiervoor genoemde datum van ingang van de heffing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 Aldus vastgesteld in de vergadering van de algemene vergadering van 28 november 2024 van waterschap Scheldestromen. </text:p>
          </text:section>
          <text:section text:name="ondertekening_id1-3-2-3-2">
            <text:p><text:span text:style-name="functie"/></text:p>
            <text:p><text:span text:style-name="ondertekening_naam">
            <text:span text:style-name="voornaam">drs. J. </text:span>
            <text:span text:style-name="achternaam">Daane RA,</text:span>
          </text:span></text:p>
            <text:p><text:span text:style-name="functie">secretaris-directeur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mr. drs. A. J. G.</text:span>
            <text:span text:style-name="achternaam">Poppelaars</text:span>
          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687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7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7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Waterschapswet, art. 115, lid 1, sub a]|[http://wetten.overheid.nl/cgi-bin/deeplink/law1/title=Waterschapswet</meta:user-defined>
    <meta:user-defined meta:name="OVERHEIDop.referentienummer">2021037677</meta:user-defined>
    <meta:user-defined meta:name="DCTERMS.alternative">Retributieverordening Reigersbergsche Polder en Eerste Bathpolder (ged.)</meta:user-defined>
    <dc:language>nl</dc:language>
    <meta:user-defined meta:name="OVERHEIDop.locatietype/OVERHEIDop.gebiedsmarkering">Waterschap</meta:user-defined>
    <meta:user-defined meta:name="DC.title">Retributieverordening Reigersbergsche Polder en Eerste Bathpolder (ged.)</meta:user-defined>
    <meta:user-defined meta:name="DCTERMS.W3CDTF/DCTERMS.available">2024-12-17</meta:user-defined>
    <meta:user-defined meta:name="DCTERMS.W3CDTF/OVERHEIDop.jaargang">2024</meta:user-defined>
    <meta:user-defined meta:name="OVERHEIDop.publicationIssue">26878</meta:user-defined>
    <meta:user-defined meta:name="OVERHEIDop.betreftRegeling">CVDR272862_7</meta:user-defined>
    <meta:user-defined meta:name="xs:date/OVERHEIDop.startdatum">2025-01-01</meta:user-defined>
    <meta:user-defined meta:name="OVERHEIDop.WsbID/DC.identifier">wsb-2024-26878</meta:user-defined>
    <meta:user-defined meta:name="OVERHEIDop.versieInformatie"/>
  </office:meta>
</office:document-meta>
</file>