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zoetwatervoorziening Tholen Sint Philipsl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29 oktober 2024, nr. 2024014852;</text:p>
            <text:p text:style-name="al">gelet op de artikelen 113 en 115 van de Waterschapswet;</text:p>
            <text:p text:style-name="al"/>
            <text:p text:style-name="al">besluit:</text:p>
            <text:p text:style-name="al"/>
            <text:p text:style-name="al">I</text:p>
            <text:p text:style-name="al">De Retributieverordening zoetwatervoorziening Tholen Sint Philipsland 2019 als volgt te wijzigen:   </text:p>
            <text:p text:style-name="al">- in artikel 4 lid 2 sub a wordt het tarief gewijzigd in € 50,82;</text:p>
            <text:p text:style-name="al">- in artikel 4 lid 2 sub b wordt het tarief gewijzigd in € 33,88; </text:p>
            <text:p text:style-name="al">- in artikel 4 lid 2 sub c wordt het tarief gewijzigd € 16,94.</text:p>
            <text:p text:style-name="al"/>
            <text:p text:style-name="al">II</text:p>
            <text:p text:style-name="al">Te bepalen dat: </text:p>
            <text:p text:style-name="al"> - dit besluit in werking treedt met ingang van de dag na die van de bekendmaking;</text:p>
            <text:p text:style-name="al">- de datum van ingang van de wijziging en de heffing 1 januari 2025 is; </text:p>
            <text:p text:style-name="al">- het bij dit besluit gewijzigde tarief van toepassing blijft op belastbare feiten die zich hebben voorgedaan vóór de hiervoor genoemde datum van ingang van de heffing.</text:p>
            <text:p text:style-name="al"/>
            <text:p text:style-name="al">Aldus vastgesteld in de vergadering van de algemene vergadering van 28 november 2024 van waterschap Scheldestrom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drs. J. </text:span>
            <text:span text:style-name="achternaam"> Daane RA,</text:span>
          </text:span></text:p>
            <text:p><text:span text:style-name="functie"> secretaris-directeur</text:span></text:p>
          </text:section>
          <text:section text:name="ondertekening_id1-3-2-3-2">
            <text:p><text:span text:style-name="ondertekening_naam">
            <text:span text:style-name="voornaam">mr. drs. A.J.G. </text:span>
            <text:span text:style-name="achternaam"> Poppelaars,</text:span>
          </text:span></text:p>
            <text:p><text:span text:style-name="functie"> 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68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artikel 113 van de Waterschapswet]|[1.0:c:BWBR0005108&amp;artikel=113&amp;g=2018-07-01</meta:user-defined>
    <meta:user-defined meta:name="DC.source">artikel 115, eerste lid, van de Waterschapswet]|[1.0:c:BWBR0005108&amp;artikel=115&amp;lid=1&amp;g=2018-07-01</meta:user-defined>
    <meta:user-defined meta:name="OVERHEIDop.referentienummer">2021037674</meta:user-defined>
    <meta:user-defined meta:name="DCTERMS.alternative">Retributieverordening zoetwatervoorziening Tholen en Sint Philipsland 2019</meta:user-defined>
    <dc:language>nl</dc:language>
    <meta:user-defined meta:name="OVERHEIDop.locatietype/OVERHEIDop.gebiedsmarkering">Waterschap</meta:user-defined>
    <meta:user-defined meta:name="DC.title">Retributieverordening Scheldestromen zoetwatervoorziening Tholen en Sint Philipsland 2019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875</meta:user-defined>
    <meta:user-defined meta:name="OVERHEIDop.betreftRegeling">CVDR622852_6</meta:user-defined>
    <meta:user-defined meta:name="xs:date/OVERHEIDop.startdatum">2025-01-01</meta:user-defined>
    <meta:user-defined meta:name="OVERHEIDop.WsbID/DC.identifier">wsb-2024-26875</meta:user-defined>
    <meta:user-defined meta:name="OVERHEIDop.versieInformatie"/>
  </office:meta>
</office:document-meta>
</file>