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3901) Aanvraag omgevingsvergunning voor een wateractiviteit, het vervangen van een brug aan de Watermolenweg te Die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9-12-2024 een aanvraag voor een vergunning in het kader van de Omgevingswet voor een wateractiviteit ontvangen voor het slopen van een bestaande brug en het plaatsen van een nieuwe brug in a-water RS1 aan de Watermolenweg te Diessen. De aanvraag is geregistreerd met zaaknummer 053928390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390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87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3901</meta:user-defined>
    <meta:user-defined meta:name="DCTERMS.abstract">Slopen bestaande brug en plaatsen van een nieuwe brug in a-water RS1 Watermolenweg Diessen</meta:user-defined>
    <dc:language>nl</dc:language>
    <meta:user-defined meta:name="OVERHEIDop.locatietype/OVERHEIDop.gebiedsmarkering">Punt</meta:user-defined>
    <meta:user-defined meta:name="OVERHEIDop.locatietype/OVERHEIDop.gebiedsmarkering">Vlak</meta:user-defined>
    <meta:user-defined meta:name="DC.title">(0539283901) Aanvraag omgevingsvergunning voor een wateractiviteit, het vervangen van een brug aan de Watermolenweg te Diessen.</meta:user-defined>
    <meta:user-defined meta:name="DCTERMS.W3CDTF/DCTERMS.available">2024-12-17</meta:user-defined>
    <meta:user-defined meta:name="DCTERMS.W3CDTF/OVERHEIDop.jaargang">2024</meta:user-defined>
    <meta:user-defined meta:name="OVERHEIDop.publicationIssue">26874</meta:user-defined>
    <meta:user-defined meta:name="OVERHEIDop.WsbID/DC.identifier">wsb-2024-26874</meta:user-defined>
    <meta:user-defined meta:name="OVERHEIDop.versieInformatie"/>
  </office:meta>
</office:document-meta>
</file>