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glasvezelkabels op de percelen kadestraal bekend als gemeente Oss (OSS00), sectie Q, nummers 121, 122, 146, 156, 158, 159, 172 en 198 en als gemeente Megen (MGN02), sectie G, nummer 98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glasvezelkabels op de percelen kadestraal bekend als gemeente Oss (OSS00), sectie Q, nummers 121, 122, 146, 156, 158, 159, 172 en 198 en als gemeente Megen (MGN02), sectie G, nummer 983. Het zaaknummer is 0654539754.</text:p>
            <text:p text:style-name="common-al">
            <text:span text:style-name="nadrukvet">Besluitdatum:</text:span> 13-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87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9754</meta:user-defined>
    <meta:user-defined meta:name="DCTERMS.abstract">Kabels en leidingen, MEMA primaire waterkering, Lietingstraat 62 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en het aanleggen, hebben en behouden van glasvezelkabels op de percelen kadestraal bekend als gemeente Oss (OSS00), sectie Q, nummers 121, 122, 146, 156, 158, 159, 172 en 198 en als gemeente Megen (MGN02), sectie G, nummer 983.</meta:user-defined>
    <meta:user-defined meta:name="DCTERMS.W3CDTF/DCTERMS.available">2024-12-17</meta:user-defined>
    <meta:user-defined meta:name="DCTERMS.W3CDTF/OVERHEIDop.jaargang">2024</meta:user-defined>
    <meta:user-defined meta:name="OVERHEIDop.publicationIssue">26873</meta:user-defined>
    <meta:user-defined meta:name="OVERHEIDop.WsbID/DC.identifier">wsb-2024-26873</meta:user-defined>
    <meta:user-defined meta:name="OVERHEIDop.versieInformatie"/>
  </office:meta>
</office:document-meta>
</file>