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arieventabel 2025, behorend bij legesverordening waterschap Scheldestromen 2016</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zien het voorstel van het dagelijks bestuur van 29 oktober 2024, nr. 2024014777;</text:p>
            <text:p text:style-name="al"/>
            <text:p text:style-name="al">gelet op de artikelen 110, 113 en 115 van de Waterschapwet en artikel 13.1a Omgevingswet: </text:p>
            <text:p text:style-name="al"/>
            <text:p text:style-name="al">
            <text:span text:style-name="nadrukvet">besluit:</text:span>
          </text:p>
            <text:p text:style-name="al"/>
            <text:p text:style-name="al">I. De Tarieventabel 2024, zoals laatst gewijzigd bij besluit van 30 mei 2024 (registratie nr. 2024005400), in te trekken en met ingang van de onder IV genoemde datum van ingang van de heffing, met dien verstande dat zij van toepassing blijft op de belastbare feiten die zich voor die datum hebben voorgedaan.</text:p>
            <text:p text:style-name="al"/>
            <text:p text:style-name="al">II. De Tarieventabel 2025, als bedoeld in artikel 4 van de Legesverordening waterschap Scheldestromen 2016, vast te stellen.</text:p>
            <text:p text:style-name="al"/>
            <text:p text:style-name="al">III. De Tarieventabel 2025 treedt in werking met ingang van de dag na die van de bekendmaking.</text:p>
            <text:p text:style-name="al"/>
            <text:p text:style-name="al">IV. De datum van ingang van de heffing is 1 januari 2025.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style-name="al">Aldus vastgesteld in de vergadering van de algemene vergadering van 28 november 2024van waterschap Scheldestromen. </text:p>
            <text:p text:style-name="al"/>
            <text:p text:style-name="al"/>
          </text:section>
          <text:section text:name="ondertekening_id1-3-2-3-2">
            <text:p><text:span text:style-name="ondertekening_naam">
            <text:span text:style-name="voornaam"> drs. J.</text:span>
            <text:span text:style-name="achternaam">Daane RA,</text:span>
          </text:span></text:p>
            <text:p><text:span text:style-name="functie"> secretaris-directeur</text:span></text:p>
          </text:section>
          <text:section text:name="ondertekening_id1-3-2-3-3">
            <text:p><text:span text:style-name="functie"/></text:p>
            <text:p><text:span text:style-name="ondertekening_naam">
            <text:span text:style-name="voornaam"> mr. drs. A.J.G.</text:span>
            <text:span text:style-name="achternaam"> Poppelaars,</text:span>
          </text:span></text:p>
            <text:p><text:span text:style-name="functi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7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Financiën | Organisatie en beleid</meta:user-defined>
    <meta:user-defined meta:name="DC.source">Waterschapswet, art. 110]|[1.0:v:BWBR0005108&amp;artikel=110</meta:user-defined>
    <meta:user-defined meta:name="DC.source">Waterschapswet, art. 113]|[1.0:v:BWBR0005108&amp;artikel=113</meta:user-defined>
    <meta:user-defined meta:name="DC.source">Waterschapswet, art. 115]|[1.0:v:BWBR0005108&amp;artikel=115</meta:user-defined>
    <meta:user-defined meta:name="OVERHEIDop.referentienummer">2024014792</meta:user-defined>
    <meta:user-defined meta:name="DCTERMS.abstract">Wijziging tarieventabel 2025, behorend bij Legesverordening 2016</meta:user-defined>
    <meta:user-defined meta:name="DCTERMS.alternative">Legesverordening waterschap Scheldestromen 2016</meta:user-defined>
    <dc:language>nl</dc:language>
    <meta:user-defined meta:name="OVERHEIDop.locatietype/OVERHEIDop.gebiedsmarkering">Waterschap</meta:user-defined>
    <meta:user-defined meta:name="DC.title">Legesverordening 2016</meta:user-defined>
    <meta:user-defined meta:name="DCTERMS.W3CDTF/DCTERMS.available">2024-12-17</meta:user-defined>
    <meta:user-defined meta:name="DCTERMS.W3CDTF/OVERHEIDop.jaargang">2024</meta:user-defined>
    <meta:user-defined meta:name="OVERHEIDop.publicationIssue">26872</meta:user-defined>
    <meta:user-defined meta:name="OVERHEIDop.betreftRegeling">CVDR393546_5</meta:user-defined>
    <meta:user-defined meta:name="xs:date/OVERHEIDop.startdatum">2025-01-01</meta:user-defined>
    <meta:user-defined meta:name="OVERHEIDop.WsbID/DC.identifier">wsb-2024-26872</meta:user-defined>
    <meta:user-defined meta:name="OVERHEIDop.versieInformatie"/>
  </office:meta>
</office:document-meta>
</file>