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waterleiding en het aanleggen, hebben en behouden van een waterleiding op de percelen kadestraal bekend als gemeente Oss (OSS00), sectie Q, nummers 159 en 198 en als gemeente Megen (MGN02), sectie G, nummer 9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waterleiding en het aanleggen, hebben en behouden van een waterleiding op de percelen kadestraal bekend als gemeente Oss (OSS00), sectie Q, nummers 159 en 198 en als gemeente Megen (MGN02), sectie G, nummer 983. Het zaaknummer is 0654529385.</text:p>
            <text:p text:style-name="common-al">
            <text:span text:style-name="nadrukvet">Besluitdatum:</text:span> 13-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januari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9385</meta:user-defined>
    <meta:user-defined meta:name="DCTERMS.abstract">Kabels en leidingen, MeMa, Primaire waterkering, Ravensteinsedijk 2 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een waterleiding en het aanleggen, hebben en behouden van een waterleiding op de percelen kadestraal bekend als gemeente Oss (OSS00), sectie Q, nummers 159 en 198 en als gemeente Megen (MGN02), sectie G, nummer 983.</meta:user-defined>
    <meta:user-defined meta:name="DCTERMS.W3CDTF/DCTERMS.available">2024-12-17</meta:user-defined>
    <meta:user-defined meta:name="DCTERMS.W3CDTF/OVERHEIDop.jaargang">2024</meta:user-defined>
    <meta:user-defined meta:name="OVERHEIDop.publicationIssue">26871</meta:user-defined>
    <meta:user-defined meta:name="OVERHEIDop.WsbID/DC.identifier">wsb-2024-26871</meta:user-defined>
    <meta:user-defined meta:name="OVERHEIDop.versieInformatie"/>
  </office:meta>
</office:document-meta>
</file>