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en verwijderen van een tijdelijke lozingsvoorziening op oppervlaktewater t.b.v. herstelwerkzaamheden aan kerosineleiding van DPO t.h.v. Mauritspad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december 2024 een aanvraag voor een omgevingsvergunning ontvangen. De vergunning is aangevraagd voor het aanleggen en verwijderen van een tijdelijke lozingsvoorziening op oppervlaktewater t.b.v. herstelwerkzaamheden aan kerosineleiding van DPO (Defensie Pijpleiding Organisatie), onder de Dinkel, Mauritspad te Beuningen</text:p>
            <text:p text:style-name="common-al">De aanvraag is geregistreerd onder het volgende nummer: Z-245261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87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aanleggen en verwijderen van een tijdelijke lozingsvoorziening op oppervlaktewater t.b.v. herstelwerkzaamheden aan kerosineleiding van DPO t.h.v. Mauritspad te Beuningen</meta:user-defined>
    <meta:user-defined meta:name="DCTERMS.W3CDTF/DCTERMS.available">2024-12-17</meta:user-defined>
    <meta:user-defined meta:name="DCTERMS.W3CDTF/OVERHEIDop.jaargang">2024</meta:user-defined>
    <meta:user-defined meta:name="OVERHEIDop.publicationIssue">26870</meta:user-defined>
    <meta:user-defined meta:name="OVERHEIDop.WsbID/DC.identifier">wsb-2024-26870</meta:user-defined>
    <meta:user-defined meta:name="OVERHEIDop.versieInformatie"/>
  </office:meta>
</office:document-meta>
</file>