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ozen van afvalwater en het onttrekken van oppervlaktewater nabij Leenders 3 in Staphorst</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het dagelijks bestuur van Waterschap Drents Overijsselse Delta een omgevingsvergunning wateractiviteit verleend voor maatwerkvoorschrift te stellen aan Koudasfalt Staphorst BV voor het lozen van afvalwater afkomstig van het opslaan en overslaan van andere dan niet inerte goederen en maatwerkvoorschrift te stellen voor het onttrekken van oppervlaktewater nabij Leenders 3 in Staphorst (dossiernummer Z/24/59099). De vergunning is op 13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6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ozen van afvalwater en het onttrekken van oppervlaktewater nabij Leenders 3 in Staphorst</meta:user-defined>
    <meta:user-defined meta:name="DCTERMS.W3CDTF/DCTERMS.available">2024-12-17</meta:user-defined>
    <meta:user-defined meta:name="DCTERMS.W3CDTF/OVERHEIDop.jaargang">2024</meta:user-defined>
    <meta:user-defined meta:name="OVERHEIDop.publicationIssue">26869</meta:user-defined>
    <meta:user-defined meta:name="OVERHEIDop.WsbID/DC.identifier">wsb-2024-26869</meta:user-defined>
    <meta:user-defined meta:name="OVERHEIDop.versieInformatie"/>
  </office:meta>
</office:document-meta>
</file>