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verordening Waterschap Scheldestrom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lgemene vergadering van waterschap Scheldestromen;</text:p>
            <text:p text:style-name="al">gezien het voorstel van het dagelijks bestuur van 12 november 2024, nr. 2024014933; </text:p>
            <text:p text:style-name="al">gelet op artikelen 78, 81 en 83 van de Waterschapswet, </text:p>
            <text:p text:style-name="al"/>
            <text:p text:style-name="al">
            <text:span text:style-name="nadrukvet">besluit:</text:span>
          </text:p>
            <text:p text:style-name="al"/>
            <text:p text:style-name="al"/>
            <text:p text:style-name="al">
            <text:span text:style-name="nadrukvet">Artikel I</text:span>
          </text:p>
            <text:p text:style-name="al">De Onderhoudsverordening Scheldestromen wordt gewijzigd als volgt: </text:p>
            <text:p text:style-name="al"/>
            <text:p text:style-name="al">
            <text:span text:style-name="nadrukvet">A Hoofdstuk 1 komt te luiden: </text:span>
          </text:p>
            <text:p text:style-name="al"/>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1.1 </text:span> Reikwijdte</text:p>
              <text:p text:style-name="al">Deze onderhoudsverordening is van toepassing binnen het beheergebied van Waterschap Scheldestromen.</text:p>
            </text:section>
            <text:section text:name="artikel_id1-3-2-2-2-3" text:style-name="artikel">
              <text:p text:style-name="artikel_kop_titel"><text:span text:style-name="artikel_kop_label">Artikel</text:span> <text:span text:style-name="artikel_kop_nr">1.2 </text:span> Openbare wegen</text:p>
              <text:list text:style-name="id1-3-2-2-2-3-2">
                <text:list-item text:style-override="id1-3-2-2-2-3-2">
                  <text:number> 1. </text:number>
                  <text:p text:style-name="al">Deze onderhoudsverordening is van toepassing op de openbare wegen, gelegen buiten de bebouwde kom, die in beheer zijn bij waterschap Scheldestromen.</text:p>
                </text:list-item>
                <text:list-item text:style-override="id1-3-2-2-2-3-3">
                  <text:number> 2. </text:number>
                  <text:p text:style-name="al">De grens van de weg ligt:</text:p>
                  <text:p text:style-name="al">a. indien aan de buitenzijde van de weg een sloot of greppel aanwezig is, op de buiteninsteek van die sloot;</text:p>
                  <text:p text:style-name="al">b. indien geen sloot aanwezig is, op 4.50 meter uit de zijkant van de verkeersbaan of verkeersbanen en op 3 meter uit de onderkant van taluds bij wegen die in ophoging liggen, dan wel zoveel minder als uit overeenkomsten voortvloeit of uit de kadastrale begrenzing van het wegperceel volgt.</text:p>
                </text:list-item>
              </text:list>
              <text:p text:style-name="al"/>
            </text:section>
            <text:section text:name="artikel_id1-3-2-2-2-4" text:style-name="artikel">
              <text:p text:style-name="artikel_kop_titel"><text:span text:style-name="artikel_kop_label">Artikel</text:span> <text:span text:style-name="artikel_kop_nr"> 1.3</text:span> Begripsomschrijvingen</text:p>
              <text:p text:style-name="al">In deze onderhoudsverordening en de daarop berustende bepalingen wordt, tenzij anders bepaald, verstaan onder:</text:p>
              <text:p text:style-name="al"/>
              <text:p text:style-name="al">
              <text:span text:style-name="nadrukcur">bebouwde kom</text:span>: de bebouwde kom als bedoeld in artikel 20a van de Wegenverkeerswet;</text:p>
              <text:p text:style-name="al"/>
              <text:p text:style-name="al">
              <text:span text:style-name="nadrukcur">beheer</text:span>: de overheidszorg met betrekking tot een of meer afzonderlijke watersystemen of onderdelen daarvan, gericht op de doelstellingen die zijn opgenomen in artikel 1.3 en artikel 4.23 van de Omgevingswet;</text:p>
              <text:p text:style-name="al"/>
              <text:p text:style-name="al">
              <text:span text:style-name="nadrukcur">beplanting</text:span>: opgaande gewassen bestaande uit bomen of struiken;</text:p>
              <text:p text:style-name="al"/>
              <text:p text:style-name="al">
              <text:span text:style-name="nadrukcur">beschermingszone A</text:span>: aan een waterstaatswerk grenzende zone, die als zodanig in de legger is opgenomen, waarin ter bescherming van dat waterstaatswerk voorschriften van de Waterschapsverordening en deze Onderhoudsverordening van toepassing zijn;</text:p>
              <text:p text:style-name="al"/>
              <text:p text:style-name="al">
              <text:span text:style-name="nadrukcur">beschermingszone B</text:span>: aan de beschermingszone A grenzende zone die als zodanig in de legger is opgenomen waarin ter bescherming van het waterstaatswerk en de beschermingszone A voorschriften de Waterschapsverordening en deze Onderhoudsverordening van toepassing zijn;</text:p>
              <text:p text:style-name="al"/>
              <text:p text:style-name="al">
              <text:span text:style-name="nadrukcur">beschermingszone oppervlaktewaterlichaam</text:span>: aan een leggerwater grenzende zone die als zodanig in de legger is opgenomen waarin ter bescherming van het leggerwater voorschriften van de Waterschapsverordening en deze onderhoudsverordening van toepassing zijn;</text:p>
              <text:p text:style-name="al"/>
              <text:p text:style-name="al">
              <text:span text:style-name="nadrukcur">bestuur</text:span>: het dagelijks bestuur van waterschap Scheldestromen;</text:p>
              <text:p text:style-name="al"/>
              <text:p text:style-name="al">
              <text:span text:style-name="nadrukcur">bouwwerk</text:span>: elke constructie van enige omvang van hout, steen of ander materiaal, die op de plaats van bestemming hetzij direct of indirect met de grond verbonden is, hetzij direct of indirect steun vindt in of op de grond;</text:p>
              <text:p text:style-name="al"/>
              <text:p text:style-name="al">
              <text:span text:style-name="nadrukcur">dam</text:span>: in en dwars over een water opgeworpen constructie die dient om het water te keren, te leiden of te verdelen;</text:p>
              <text:p text:style-name="al"/>
              <text:p text:style-name="al">
              <text:span text:style-name="nadrukcur">grondwater</text:span>: water dat vrij onder het aardoppervlak voorkomt met de daarin aanwezige stoffen, voor zover het waterschap door de wet met het beheer over dat grondwater is belast;</text:p>
              <text:p text:style-name="al"/>
              <text:p text:style-name="al">
              <text:span text:style-name="nadrukcur">insteek</text:span>: snijpunt van de raaklijnen van het talud en het maaiveld;</text:p>
              <text:p text:style-name="al"/>
              <text:p text:style-name="al">
              <text:span text:style-name="nadrukcur">kunstwerk</text:span>: een civieltechnisch bouwwerk;</text:p>
              <text:p text:style-name="al"/>
              <text:p text:style-name="al">
              <text:span text:style-name="nadrukcur">legger</text:span>: als bedoeld in artikel 2.39 van de Omgevingswet of in artikel 78, tweede lid van de Waterschapswet;</text:p>
              <text:p text:style-name="al"/>
              <text:p text:style-name="al">
              <text:span text:style-name="nadrukcur">leggerwater</text:span>: een oppervlaktewaterlichaam dat op de legger als zodanig is aangegeven;</text:p>
              <text:p text:style-name="al"/>
              <text:p text:style-name="al">
              <text:span text:style-name="nadrukcur">niet-leggerwater</text:span>: een oppervlaktewaterlichaam dat niet als zodanig op de legger is aangegeven;</text:p>
              <text:p text:style-name="al"/>
              <text:p text:style-name="al">
              <text:span text:style-name="nadrukcur">omgevingsvergunning</text:span>: vergunning als bedoeld in afdeling 5.1 de Omgevingswet;</text:p>
              <text:p text:style-name="al"/>
              <text:p text:style-name="al">
              <text:span text:style-name="nadrukcur">openbare wegen</text:span>: de wegen die op de wegenlegger staan vermeld;</text:p>
              <text:p text:style-name="al"/>
              <text:p text:style-name="al">
              <text:span text:style-name="nadrukcur">oppervlaktewaterlichaam</text:span>: samenhangend geheel van vrij aan het aardoppervlak voorkomend water met de daarin aanwezige stoffen, alsmede de bijbehorende waterbodem, oevers, ondersteunende kunstwerken en voor zover uitdrukkelijk aangewezen krachtens de wet, drogere oevergebieden, alsmede flora en fauna;</text:p>
              <text:p text:style-name="al"/>
              <text:p text:style-name="al">
              <text:span text:style-name="nadrukcur">primaire waterkering</text:span>: primaire waterkering als bedoeld in artikel 1.1 van de Omgevingswet;</text:p>
              <text:p text:style-name="al"/>
              <text:p text:style-name="al">
              <text:span text:style-name="nadrukcur">regionale waterkering</text:span>: een waterkering als bedoeld in artikel 1.1 van de Omgevingsverordening Zeeland;</text:p>
              <text:p text:style-name="al"/>
              <text:p text:style-name="al">
              <text:span text:style-name="nadrukcur">talud</text:span>: de hellende oppervlakten van de zijdelingse begrenzingen van een oppervlaktewaterlichaam;</text:p>
              <text:p text:style-name="al"/>
              <text:p text:style-name="al">
              <text:span text:style-name="nadrukcur">uitweg</text:span>: een constructie ter ontsluiting van percelen van derden;</text:p>
              <text:p text:style-name="al"/>
              <text:p text:style-name="al">
              <text:span text:style-name="nadrukcur">verkeersbaan</text:span>: de verhardingsconstructie van zowel een hoofdrijbaan, parallelweg, (brom)fiets-, voet- of ruiterpad;</text:p>
              <text:p text:style-name="al"/>
              <text:p text:style-name="al">
              <text:span text:style-name="nadrukcur">waterschapsverordening</text:span>: de Waterschapsverordening 2022 van waterschap Scheldestromen, zoals sindsdien gewijzigd;</text:p>
              <text:p text:style-name="al"/>
              <text:p text:style-name="al">
              <text:span text:style-name="nadrukcur">waterhuishoudkundige functies</text:span>: de door- en afvoer van water of berging van water of de ecologische functie van een oppervlaktewaterlichaam;</text:p>
              <text:p text:style-name="al"/>
              <text:p text:style-name="al">
              <text:span text:style-name="nadrukcur">waterkering</text:span>: kunstmatige hoogte, (gedeelten van) natuurlijke hoogten of hoge gronden met ondersteunende kunstwerken die een waterkerende of mede een waterkerende functie hebben;</text:p>
              <text:p text:style-name="al"/>
              <text:p text:style-name="al">
              <text:span text:style-name="nadrukcur">waterschap</text:span>: waterschap Scheldestromen;</text:p>
              <text:p text:style-name="al"/>
              <text:p text:style-name="al">
              <text:span text:style-name="nadrukcur">watersysteem</text:span>: samenhangend geheel van een of meer oppervlaktewaterlichamen met bijbehorende bergingsgebieden, waterkeringen en ondersteunende kunstwerken en grondwaterlichamen;</text:p>
              <text:p text:style-name="al"/>
              <text:p text:style-name="al">
              <text:span text:style-name="nadrukcur">waterstaatswerk</text:span>: oppervlaktewaterlichaam, bergingsgebied, waterkering, ondersteunend kunstwerk, dat als zodanig in de legger is aangegeven, tenzij dat werk is vrijgesteld van de opneming in de legger als bedoeld in artikel 2.39 van de Omgevingswet.</text:p>
              <text:p text:style-name="al"/>
              <text:p text:style-name="al">
              <text:span text:style-name="nadrukcur">weg</text:span>: een voor openbare verkeersdoeleinden bestemde strook grond met daarop tenminste één verkeersbaan, al dan niet voor beperkt gebruik, met inbegrip van de daarin gelegen kunstwerken en andere daartoe behorende voorzieningen, waaronder uitwegen in beheer bij het waterschap;</text:p>
              <text:p text:style-name="al"/>
              <text:p text:style-name="al">
              <text:span text:style-name="nadrukcur">wegbeheer</text:span>: de verantwoordelijkheid voor de instandhouding van de weg en voor het door die weg vervullen van zijn functie of functies van algemeen nut, met inbegrip van de bevoegdheid tot het treffen van maatregelen en het al dan niet toestaan van handelingen van derden of gedogen van situaties die van invloed zijn op de toestand of het gebruik van de weg;</text:p>
              <text:p text:style-name="al"/>
              <text:p text:style-name="al">
              <text:span text:style-name="nadrukcur">wegenlegger</text:span>: een juridisch document met gerechtelijke bewijskracht dat informatie bevat over de openbare wegen buiten de bebouwde kom. </text:p>
              <text:p text:style-name="al"/>
              <text:p text:style-name="al">
              <text:span text:style-name="nadrukcur">werken</text:span>: alle door menselijk toedoen ontstane of te maken constructies met toebehoren;</text:p>
              <text:p text:style-name="al"/>
            </text:section>
            <text:section text:name="artikel_id1-3-2-2-2-5" text:style-name="artikel">
              <text:p text:style-name="artikel_kop_titel"><text:span text:style-name="artikel_kop_label">Artikel</text:span> <text:span text:style-name="artikel_kop_nr">1.4 </text:span> Hoofdelijke aansprakelijkheid</text:p>
              <text:list text:style-name="id1-3-2-2-2-5-2">
                <text:list-item text:style-override="id1-3-2-2-2-5-2">
                  <text:number> 1. </text:number>
                  <text:p text:style-name="al">De verplichtingen uit deze onderhoudsverordening berusten op de eigenaar van gronden.</text:p>
                </text:list-item>
                <text:list-item text:style-override="id1-3-2-2-2-5-3">
                  <text:number> 2. </text:number>
                  <text:p text:style-name="al">Wanneer die gronden met een beperkt recht zijn bezwaard, dan wel krachtens persoonlijk recht in gebruik zijn gegeven, berusten de verplichtingen van deze onderhoudsverordening ook op de beperkt gerechtigden en wanneer sprake is van een persoonlijk gebruiksrecht op de gebruikers.</text:p>
                </text:list-item>
                <text:list-item text:style-override="id1-3-2-2-2-5-4">
                  <text:number> 3. </text:number>
                  <text:p text:style-name="al">Voor de nakoming van de in deze onderhoudsverordening aan de eigenaar opgelegde verplichtingen is ieder van de in het tweede lid genoemde gerechtigden, alsmede de eigenaar hoofdelijk aansprakelijk.</text:p>
                </text:list-item>
              </text:list>
              <text:p text:style-name="al"/>
              <text:p text:style-name="al">B Hoofdstuk 2 komt te luiden: </text:p>
              <text:p text:style-name="al"/>
            </text:section>
            <text:p text:style-name="hoofdstuk_bottom"/>
          </text:section>
          <text:section text:name="hoofdstuk_id1-3-2-2-3" text:style-name="hoofdstuk">
            <text:p text:style-name="hoofdstuk_kop"><text:span text:style-name="label"> Hoofdstuk </text:span> <text:span text:style-name="nr"> 2 </text:span> Beheer en onderhoud van waterstaatswerken</text:p>
            <text:section text:name="artikel_id1-3-2-2-3-2" text:style-name="artikel">
              <text:p text:style-name="artikel_kop_titel"><text:span text:style-name="artikel_kop_label">Gebodsbepalingen</text:span> </text:p>
              <text:p text:style-name="al"/>
            </text:section>
            <text:section text:name="artikel_id1-3-2-2-3-3" text:style-name="artikel">
              <text:p text:style-name="artikel_kop_titel"><text:span text:style-name="artikel_kop_label">Artikel</text:span> <text:span text:style-name="artikel_kop_nr"> 2.1</text:span> Afrasteringen</text:p>
              <text:list text:style-name="id1-3-2-2-3-3-2">
                <text:list-item text:style-override="id1-3-2-2-3-3-2">
                  <text:number> 1. </text:number>
                  <text:p text:style-name="al">De eigenaren van gronden, die gebruikt worden voor het houden van vee, welke gronden zijn gelegen aan waterstaatswerken, zijn verplicht langs hun gronden een voldoende kerende afrastering aan te brengenen te houden, op een zodanige plaats en van een zodanige constructie dat het functioneren en het beheer en onderhoud van waterstaatswerken of watersystemen niet worden belemmerd.</text:p>
                </text:list-item>
                <text:list-item text:style-override="id1-3-2-2-3-3-3">
                  <text:number> 2. </text:number>
                  <text:p text:style-name="al">De in het vorige lid bedoelde afrastering mag een maximale hoogte hebben van 1,00 meter en dient langs leggerwateren op 0,50 meter vanuit de insteek te worden geplaatst.</text:p>
                </text:list-item>
                <text:list-item text:style-override="id1-3-2-2-3-3-4">
                  <text:number> 3. </text:number>
                  <text:p text:style-name="al">Het bestuur kan algemene regels stellen omtrent de afrasteringconstructies en wijze van plaatsing.</text:p>
                </text:list-item>
                <text:list-item text:style-override="id1-3-2-2-3-3-5">
                  <text:number> 4. </text:number>
                  <text:p text:style-name="al">Eigenaren van gronden langs leggerwateren zijn verplicht er voor te zorgen dat, indien zij langs hun gronden afrastering hebben aangebracht, in deze afrastering – voor zover deze zich bevinden in de beschermingszone oppervlaktewaterlichaam – ontsluitbare hekken aan te brengen waardoor toegang en vervoer van materieel en van materialen kan plaatsvinden. Op verzoek van het bestuur dienen sleutels van die hekken ter hand te worden gesteld aan door het bestuur aangewezen personen. </text:p>
                </text:list-item>
              </text:list>
              <text:p text:style-name="al"/>
            </text:section>
            <text:section text:name="artikel_id1-3-2-2-3-4" text:style-name="artikel">
              <text:p text:style-name="artikel_kop_titel"><text:span text:style-name="artikel_kop_label">Artikel</text:span> <text:span text:style-name="artikel_kop_nr"> 2.2</text:span> Coupures en sluizen</text:p>
              <text:p text:style-name="al">De eigenaren van in waterkeringen voorkomende coupures en sluizen kunnen door het bestuur verplicht worden deze terstond te sluiten. </text:p>
            </text:section>
            <text:section text:name="artikel_id1-3-2-2-3-5" text:style-name="artikel">
              <text:p text:style-name="artikel_kop_titel"><text:span text:style-name="artikel_kop_label">Artikel</text:span> <text:span text:style-name="artikel_kop_nr"> 2.3 </text:span> Stuwen</text:p>
              <text:list text:style-name="id1-3-2-2-3-5-2">
                <text:list-item text:style-override="id1-3-2-2-3-5-2">
                  <text:number> 1. </text:number>
                  <text:p text:style-name="al">Het bestuur kan nadere regels stellen omtrent de aanwijzing van stuwpeilen.</text:p>
                </text:list-item>
                <text:list-item text:style-override="id1-3-2-2-3-5-3">
                  <text:number> 2. </text:number>
                  <text:p text:style-name="al">De eigenaren van stuwen kunnen door het bestuur worden verplicht deze terstond op het bij nadere regel bepaalde stuwpeil in te stellen.</text:p>
                  <text:p text:style-name="al"/>
                  <text:p text:style-name="al">
                <text:span text:style-name="nadruk">
                  <text:span text:style-name="nadrukvet">
                    <text:span text:style-name="nadrukondlijn">Onderhoud aan waterstaatswerken</text:span>
                  </text:span>
                </text:span>
              </text:p>
                  <text:p text:style-name="al"/>
                </text:list-item>
              </text:list>
            </text:section>
            <text:section text:name="artikel_id1-3-2-2-3-6" text:style-name="artikel">
              <text:p text:style-name="artikel_kop_titel"><text:span text:style-name="artikel_kop_label">Artikel</text:span> <text:span text:style-name="artikel_kop_nr"> 2.4 </text:span> Onderhoudsplicht waterstaatswerken</text:p>
              <text:p text:style-name="al">Onderhoudsplichtig zijn diegenen, die in de legger tot het plegen van klein en/of groot onderhoud aan waterstaatswerken zijn aangewezen.</text:p>
              <text:p text:style-name="al"/>
              <text:p text:style-name="al">
              <text:span text:style-name="nadrukvet">
                <text:span text:style-name="nadrukondlijn">
                  <text:span text:style-name="nadruk">Onderhoud aan waterkeringen</text:span>
                </text:span>
              </text:span>
            </text:p>
              <text:p text:style-name="al"/>
            </text:section>
            <text:section text:name="artikel_id1-3-2-2-3-7" text:style-name="artikel">
              <text:p text:style-name="artikel_kop_titel"><text:span text:style-name="artikel_kop_label">Artikel</text:span> <text:span text:style-name="artikel_kop_nr">2.5 </text:span> Klein onderhoud aan waterkeringen</text:p>
              <text:list text:style-name="id1-3-2-2-3-7-2">
                <text:list-item text:style-override="id1-3-2-2-3-7-2">
                  <text:number> 1. </text:number>
                  <text:p text:style-name="al">De onderhoudsplichtigen dragen zorg voor een goede toestand van de waterkeringen door het bestrijden van schadelijk wild, het herstellen van geringe beschadigingen en het in stand houden van begroeiingen en materialen, dienstig aan de waterkering.</text:p>
                </text:list-item>
                <text:list-item text:style-override="id1-3-2-2-3-7-3">
                  <text:number> 2. </text:number>
                  <text:p text:style-name="al">Het bestuur kan ter zake nadere regels stellen.</text:p>
                </text:list-item>
              </text:list>
              <text:p text:style-name="al"/>
            </text:section>
            <text:section text:name="artikel_id1-3-2-2-3-8" text:style-name="artikel">
              <text:p text:style-name="artikel_kop_titel"><text:span text:style-name="artikel_kop_label">Artikel</text:span> <text:span text:style-name="artikel_kop_nr"> 2.6 </text:span> Groot onderhoud aan waterkeringen</text:p>
              <text:list text:style-name="id1-3-2-2-3-8-2">
                <text:list-item text:style-override="id1-3-2-2-3-8-2">
                  <text:number> 1. </text:number>
                  <text:p text:style-name="al">De onderhoudsplichtigen van waterkeringen zijn verplicht tot de instandhouding daarvan overeenkomstig het in de legger bepaalde omtrent ligging, vorm, afmeting en constructie.</text:p>
                </text:list-item>
                <text:list-item text:style-override="id1-3-2-2-3-8-3">
                  <text:number> 2. </text:number>
                  <text:p text:style-name="al">Groot onderhoud mag niet worden uitgevoerd in de periode tussen 1 oktober en 1 april.</text:p>
                </text:list-item>
              </text:list>
              <text:p text:style-name="al"/>
            </text:section>
            <text:section text:name="artikel_id1-3-2-2-3-9" text:style-name="artikel">
              <text:p text:style-name="artikel_kop_titel"><text:span text:style-name="artikel_kop_label">Artikel</text:span> <text:span text:style-name="artikel_kop_nr"> 2.7</text:span> Ondersteunende kunstwerken en werken</text:p>
              <text:p text:style-name="al">De onderhoudsplichtigen van ondersteunende kunstwerken en/of werken die in, op, aan of boven waterkeringen of de beschermingszone A of B zijn aangebracht en (mede) een waterkerende functie hebben, zijn verplicht deze waterkerend te houden.</text:p>
              <text:p text:style-name="al"/>
              <text:p text:style-name="al">
              <text:span text:style-name="nadrukvet">
                <text:span text:style-name="nadrukondlijn">
                  <text:span text:style-name="nadruk">Onderhoud aan leggerwateren</text:span>
                </text:span>
              </text:span>
            </text:p>
              <text:p text:style-name="al"/>
            </text:section>
            <text:section text:name="artikel_id1-3-2-2-3-10" text:style-name="artikel">
              <text:p text:style-name="artikel_kop_titel"><text:span text:style-name="artikel_kop_label">Artikel</text:span> <text:span text:style-name="artikel_kop_nr">2.8 </text:span> Klein onderhoud aan leggerwateren</text:p>
              <text:p text:style-name="al">De onderhoudsplichtigen van leggerwateren zijn verplicht tot het daaruit verwijderen van begroeiingen en afval, tot het in stand houden van die leggerwateren en tot het onderhouden van begroeiingen, ten behoeve van de waterhuishoudkundige functies die aan die leggerwateren zijn toegekend.</text:p>
              <text:p text:style-name="al"/>
            </text:section>
            <text:section text:name="artikel_id1-3-2-2-3-11" text:style-name="artikel">
              <text:p text:style-name="artikel_kop_titel"><text:span text:style-name="artikel_kop_label">Artikel</text:span> <text:span text:style-name="artikel_kop_nr"> 2.9 </text:span> Groot onderhoud aan leggerwateren</text:p>
              <text:p text:style-name="al">De onderhoudsplichtigen van leggerwateren zijn verplicht tot instandhouding daarvan overeenkomstig het in de legger bepaalde omtrent ligging, vorm en afmeting.</text:p>
            </text:section>
            <text:section text:name="artikel_id1-3-2-2-3-12" text:style-name="artikel">
              <text:p text:style-name="artikel_kop_titel"><text:span text:style-name="artikel_kop_label">Artikel</text:span> <text:span text:style-name="artikel_kop_nr"> 2.10 </text:span> Dammen</text:p>
              <text:p text:style-name="al">De zich in dammen bevindende buizen, kokers of andere doorlaatmid­delen moeten door de eigenaren van de percelen, waartoe de dam­men toegang geven, zuiver en in goede staat van onderhoud worden gehouden. Tevens dienen zij de dammen in zodanige staat te houden dat voorkomen wordt dat door inzakking de door- en afvoer van water gehinderd wordt.</text:p>
              <text:p text:style-name="al"/>
              <text:p text:style-name="al">
              <text:span text:style-name="nadrukvet">
                <text:span text:style-name="nadrukondlijn">
                  <text:span text:style-name="nadruk">Onderhoud aan wegen</text:span>
                </text:span>
              </text:span>
            </text:p>
            </text:section>
            <text:section text:name="artikel_id1-3-2-2-3-13" text:style-name="artikel">
              <text:p text:style-name="artikel_kop_titel"><text:span text:style-name="artikel_kop_label">Artikel</text:span> <text:span text:style-name="artikel_kop_nr">2.11 </text:span> Onderhoudsplicht wegen</text:p>
              <text:list text:style-name="id1-3-2-2-3-13-2">
                <text:list-item text:style-override="id1-3-2-2-3-13-2">
                  <text:number> 1. </text:number>
                  <text:p text:style-name="al">De verplichting tot onderhoud van een weg, dan wel het bijdragen daarin, rust op degene die daarmee is belast bij of krachtens wettelijk voorschrift of als gevolg van een overeenkomst, ontheffing of vergunning. </text:p>
                </text:list-item>
                <text:list-item text:style-override="id1-3-2-2-3-13-3">
                  <text:number> 2. </text:number>
                  <text:p text:style-name="al">De verplichting tot onderhoud van beplanting op een weg rust op de rechthebbende op die beplanting, indien die rechthebbende niet is aan te merken als onderhoudsplichtige krachtens het eerste lid. </text:p>
                </text:list-item>
                <text:list-item text:style-override="id1-3-2-2-3-13-4">
                  <text:number> 3. </text:number>
                  <text:p text:style-name="al">Het bestuur kan, ter bescherming van de weg en het veilige gebruik ervan, voorschriften geven waaraan onderhoudsplichtige derden zich bij de uitvoering van onderhoudswerkzaamheden dienen te houden.</text:p>
                </text:list-item>
              </text:list>
              <text:p text:style-name="al"/>
            </text:section>
            <text:section text:name="artikel_id1-3-2-2-3-14" text:style-name="artikel">
              <text:p text:style-name="artikel_kop_titel"><text:span text:style-name="artikel_kop_label">Artikel</text:span> <text:span text:style-name="artikel_kop_nr"> 2.12 </text:span> Omvang onderhoud aan wegen</text:p>
              <text:p text:style-name="al">Het onderhoud van een weg omvat al wat nodig is om deze in goede en veilig bruikbare staat te houden, zulks in overeenstemming met de eisen die de functie van de weg daaraan redelijkerwijs stelt.</text:p>
              <text:p text:style-name="al"/>
              <text:p text:style-name="al"/>
              <text:p text:style-name="al">C. Hoofdstuk 3 komt te luiden:</text:p>
              <text:p text:style-name="al"/>
            </text:section>
            <text:p text:style-name="hoofdstuk_bottom"/>
          </text:section>
          <text:section text:name="hoofdstuk_id1-3-2-2-4" text:style-name="hoofdstuk">
            <text:p text:style-name="hoofdstuk_kop"><text:span text:style-name="label"> Hoofdstuk </text:span> <text:span text:style-name="nr"> 3 </text:span> Toezicht en handhaving</text:p>
            <text:section text:name="artikel_id1-3-2-2-4-2" text:style-name="artikel">
              <text:p text:style-name="artikel_kop_titel"><text:span text:style-name="artikel_kop_label">Artikel</text:span> <text:span text:style-name="artikel_kop_nr"> 3.1 Aanwijzing toezichthouders</text:span> </text:p>
              <text:p text:style-name="al">Met het toezicht op de naleving van het bepaalde bij of krachtens deze onderhoudsverordening zijn belast de daartoe door het bestuur aangewezen ambtenaren of andere personen. </text:p>
            </text:section>
            <text:section text:name="artikel_id1-3-2-2-4-3" text:style-name="artikel">
              <text:p text:style-name="artikel_kop_titel"><text:span text:style-name="artikel_kop_label">Artikel</text:span> <text:span text:style-name="artikel_kop_nr">3.2 </text:span> Strafbepalingen</text:p>
              <text:list text:style-name="id1-3-2-2-4-3-2">
                <text:list-item text:style-override="id1-3-2-2-4-3-2">
                  <text:number>1. </text:number>
                  <text:p text:style-name="al">Overtreding van de bepalingen van deze onderhoudsverordening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4-3-3">
                  <text:number> 2. </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p text:style-name="al"/>
                </text:list-item>
              </text:list>
              <text:p text:style-name="al">D Hoofdstuk 4 komt te luiden: </text:p>
              <text:p text:style-name="al"/>
            </text:section>
            <text:p text:style-name="hoofdstuk_bottom"/>
          </text:section>
          <text:section text:name="hoofdstuk_id1-3-2-2-5" text:style-name="hoofdstuk">
            <text:p text:style-name="hoofdstuk_kop"><text:span text:style-name="label"> Hoofdstuk </text:span> <text:span text:style-name="nr"> 4 </text:span> Overgangs- en slotbepalingen</text:p>
            <text:section text:name="artikel_id1-3-2-2-5-2" text:style-name="artikel">
              <text:p text:style-name="artikel_kop_titel"><text:span text:style-name="artikel_kop_label">Artikel</text:span> <text:span text:style-name="artikel_kop_nr"> 4.1 </text:span> Intrekken Keur</text:p>
              <text:p text:style-name="al">De Keur Watersystemen waterschap Scheldestromen 2012 en de Keur Wegen waterschap Scheldestromen 2012 worden ingetrokken.</text:p>
            </text:section>
            <text:section text:name="artikel_id1-3-2-2-5-3" text:style-name="artikel">
              <text:p text:style-name="artikel_kop_titel"><text:span text:style-name="artikel_kop_label">Artikel</text:span> <text:span text:style-name="artikel_kop_nr">4.2 </text:span> Inwerkingtreding</text:p>
              <text:p text:style-name="al">Deze onderhoudsverordening treedt in werking op 1 januari 2025.</text:p>
            </text:section>
            <text:section text:name="artikel_id1-3-2-2-5-4" text:style-name="artikel">
              <text:p text:style-name="artikel_kop_titel"><text:span text:style-name="artikel_kop_label">Artikel</text:span> <text:span text:style-name="artikel_kop_nr"> 4.3 </text:span> Citeertitel</text:p>
              <text:p text:style-name="al">Deze verordening wordt aangehaald als: Onderhoudsverordening waterschap Scheldestromen versie 2025.</text:p>
              <text:p text:style-name="al"/>
              <text:p text:style-name="al">
              <text:span text:style-name="nadrukvet">Artikel II</text:span>
            </text:p>
              <text:p text:style-name="al">Tot intrekking van de Keur Watersysteem waterschap Scheldestromen 2012 en de Keur Wegen waterschap Scheldestromen 2011. </text:p>
              <text:p text:style-name="al"/>
              <text:p text:style-name="al">
              <text:span text:style-name="nadrukvet">Artikel III</text:span>
            </text:p>
              <text:p text:style-name="al">Dit besluit treedt in werking op 1 januari 2025. </text:p>
              <text:p text:style-name="al"/>
              <text:p text:style-name="al">
              <text:span text:style-name="nadrukvet">Toelichting op de procedure en het besluit</text:span>
            </text:p>
              <text:p text:style-name="al">In de Waterschapsverordening waterschap Scheldestromen die op 1 januari 2024 van kracht is geworden zijn de bepalingen uit de Keur Watersystemen waterschap Scheldestromen 2012 en de bepalingen uit de Keur Wegen waterschap Scheldestromen beleidsneutraal samengevoegd. In het vaststellingsbesluit is opgenomen dat de beide keuren ten aanzien van de in de waterschapsverordening opgenomen bepalingen deel is komen te vervallen. De in de keuren overgebleven bepalingen gaan over strafbaarstelling en onderhoud en deze mogen op grond van artikel 2.2 lid 2 van het Omgevingsbesluit niet worden opgenomen in de Waterschapsverordening. De artikelen over strafbaarstelling en onderhoud zijn nu samengevoegd in de Onderhoudsverordening waterschap Scheldestromen, versie 2025. Voor de vaststelling is de Uniforme openbare voorbereidingsprocedure van afdeling 3.4 Algemene wet bestuursrecht gevolgd. </text:p>
              <text:p text:style-name="al">De ontwerp Onderhoudsverordening heeft samen met de Waterschapsverordening ter inzage gelegen van 4 september 2024 tot en met 13 oktober 2024 en er zijn 2 zienswijzen ontvangen. Deze hebben geleid tot één aanpassing. Alle wijzigingen zijn opgenomen in de Nota van zienswijzen (Kenmerk 2024014567). </text:p>
              <text:p text:style-name="al"/>
              <text:p text:style-name="al">Aldus vastgesteld in de vergadering van de algemene vergadering van 28 november 2024 van waterschap Scheldestromen.</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 drs. J. Daane RA,</text:span>
          </text:span></text:p>
            <text:p><text:span text:style-name="functie">secrataris-directeur</text:span></text:p>
          </text:section>
          <text:section text:name="ondertekening_id1-3-2-3-2"/>
          <text:section text:name="ondertekening_id1-3-2-3-3">
            <text:p><text:span text:style-name="ondertekening_naam">
            <text:span text:style-name="voornaam">mr. drs. A.J.G. Poppelaars,</text:span>
            <text:span text:style-name="achternaam">dijkgraaf </text:span>
          </text:span></text:p>
            <text:p><text:span text:style-name="functie"> dijkgraaf</text:span></text:p>
          </text:section>
          <text:section text:name="ondertekening_id1-3-2-3-4"/>
        </text:section>
        <text:section text:name="bijlage_id1-3-2-4" text:style-name="bijlage">
          <text:p text:style-name="bijlage_top"/>
          <text:p text:style-name="artikel_kop_titel"><text:span text:style-name="label">Bijlage : algemene en artikelsgewijze toelicht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6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Recht | Organisatie en beleid</meta:user-defined>
    <meta:user-defined meta:name="DC.source">artikel 78, eerste lid, van de Waterschapswet]|[1.0:c:BWBR0005108&amp;artikel=78&amp;lid=1&amp;g=2024-01-01</meta:user-defined>
    <meta:user-defined meta:name="OVERHEIDop.referentienummer">2024004511</meta:user-defined>
    <meta:user-defined meta:name="DCTERMS.abstract">Onderhoudsverordening waterschap Scheldestromen versie 2025.</meta:user-defined>
    <meta:user-defined meta:name="DCTERMS.alternative">Onderhoudsverordening waterschap Scheldestromen 2025</meta:user-defined>
    <dc:language>nl</dc:language>
    <meta:user-defined meta:name="OVERHEIDop.locatietype/OVERHEIDop.gebiedsmarkering">Waterschap</meta:user-defined>
    <meta:user-defined meta:name="DC.title">Onderhoudsverordening Waterschap Scheldestromen 2025</meta:user-defined>
    <meta:user-defined meta:name="DCTERMS.W3CDTF/DCTERMS.available">2024-12-17</meta:user-defined>
    <meta:user-defined meta:name="DCTERMS.W3CDTF/OVERHEIDop.jaargang">2024</meta:user-defined>
    <meta:user-defined meta:name="OVERHEIDop.externeBijlage">Algemene en artikelsgewijze toelichting|exb-2024-47705</meta:user-defined>
    <meta:user-defined meta:name="OVERHEIDop.publicationIssue">26868</meta:user-defined>
    <meta:user-defined meta:name="OVERHEIDop.betreftRegeling">CVDR729592_1</meta:user-defined>
    <meta:user-defined meta:name="xs:date/OVERHEIDop.startdatum">2025-01-01</meta:user-defined>
    <meta:user-defined meta:name="OVERHEIDop.WsbID/DC.identifier">wsb-2024-26868</meta:user-defined>
    <meta:user-defined meta:name="OVERHEIDop.versieInformatie"/>
  </office:meta>
</office:document-meta>
</file>