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72 voor herverkaveling Akervoorderlaan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rverkaveling Akervoorderlaan te Lisse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9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86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6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6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340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672 voor herverkaveling Akervoorderlaan te Lisse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867</meta:user-defined>
    <meta:user-defined meta:name="OVERHEIDop.WsbID/DC.identifier">wsb-2024-26867</meta:user-defined>
    <meta:user-defined meta:name="OVERHEIDop.versieInformatie"/>
  </office:meta>
</office:document-meta>
</file>