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tertaire watergang naar secundaire watergang en verbreden van een duiker ter plaatse van Molenstraat 5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tertaire watergang naar secundaire watergang en verbreden van een duiker ter plaatse van Molenstraat 5 te Bruchem. 
</text:p>
            <text:p text:style-name="common-al">Zaaknummer: 107756
</text:p>
            <text:p text:style-name="common-al">DSO verzoeknummer: 2024102200718
</text:p>
            <text:p text:style-name="common-al">Start bezwaartermijn: 1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56</meta:user-defined>
    <meta:user-defined meta:name="DCTERMS.abstract">het verbreden van tertiaire watergang naar secundaire watergang en verbreden van een duiker naar 800 mm ter plaatse van de Molenstraat 5 te Bru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reden van tertaire watergang naar secundaire watergang en verbreden van een duiker ter plaatse van Molenstraat 5 te Bruchem</meta:user-defined>
    <meta:user-defined meta:name="DCTERMS.W3CDTF/DCTERMS.available">2024-12-17</meta:user-defined>
    <meta:user-defined meta:name="DCTERMS.W3CDTF/OVERHEIDop.jaargang">2024</meta:user-defined>
    <meta:user-defined meta:name="OVERHEIDop.publicationIssue">26866</meta:user-defined>
    <meta:user-defined meta:name="OVERHEIDop.WsbID/DC.identifier">wsb-2024-26866</meta:user-defined>
    <meta:user-defined meta:name="OVERHEIDop.versieInformatie"/>
  </office:meta>
</office:document-meta>
</file>