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ngen van Z2022-08-0088 voor het onttrekken van oppervlaktewater nabij Lodijk 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vergunning Z2022-08-0088 voor het onttrekken van water uit een oppervlaktewaterlichaam A (Haarsewetering) voor het beregenen van gras-en maisland nabij Lodijk 8 te Bunschoten-Spakenburg. De vergunning wordt verlengd tot 1 januari 2028.</text:p>
            <text:p text:style-name="common-al">De vergunning is verzonden op 13 dec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december 2024 tot en met 28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2-0160/D2024-12-118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86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6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6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160/D2024-12-1188</meta:user-defined>
    <meta:user-defined meta:name="DCTERMS.abstract">Watervergunning voor het verlengen van vergunning Z2022-08-0088 voor het onttrekken van water uit een oppervlaktewaterlichaam A nabij Lodijk 8 te Bunschoten-Spakenburg.</meta:user-defined>
    <dc:language>nl</dc:language>
    <meta:user-defined meta:name="OVERHEIDop.locatietype/OVERHEIDop.gebiedsmarkering">Punt</meta:user-defined>
    <meta:user-defined meta:name="OVERHEIDop.locatietype/OVERHEIDop.gebiedsmarkering">Punt</meta:user-defined>
    <meta:user-defined meta:name="DC.title">Bekendmaking omgevingsvergunning voor een wateractiviteit voor het verlengen van Z2022-08-0088 voor het onttrekken van oppervlaktewater nabij Lodijk 8 te Bunschoten-Spakenburg</meta:user-defined>
    <meta:user-defined meta:name="DCTERMS.W3CDTF/DCTERMS.available">2024-12-17</meta:user-defined>
    <meta:user-defined meta:name="DCTERMS.W3CDTF/OVERHEIDop.jaargang">2024</meta:user-defined>
    <meta:user-defined meta:name="OVERHEIDop.publicationIssue">26865</meta:user-defined>
    <meta:user-defined meta:name="OVERHEIDop.WsbID/DC.identifier">wsb-2024-26865</meta:user-defined>
    <meta:user-defined meta:name="OVERHEIDop.versieInformatie"/>
  </office:meta>
</office:document-meta>
</file>