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verlengen van Z2022-09-0109 voor het onttrekken van oppervlaktewater nabij Eemdijk 135 te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ngen van vergunning Z2022-09-0109 voor het onttrekken van oppervlaktewater uit een oppervlaktewaterlichaam C en B nabij Eemdijk 135 te Eemdijk voor het beregenen van landbouwpercelen. De vergunning wordt verlengd tot 1 januari 2028.</text:p>
            <text:p text:style-name="common-al">De vergunning is verzonden op 13 december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7 december 2024 tot en met 28 januar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12-0156/D2024-12-118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86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6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6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2-0156/D2024-12-1180</meta:user-defined>
    <meta:user-defined meta:name="DCTERMS.abstract">Watervergunning voor het verlengen van vergunning Z2022-09-0109 voor het onttrekken van oppervlaktewater uit een oppervlaktewaterlichaam C en B nabij Eemdijk 135 te Eemdijk. </meta:user-defined>
    <dc:language>nl</dc:language>
    <meta:user-defined meta:name="OVERHEIDop.locatietype/OVERHEIDop.gebiedsmarkering">Punt</meta:user-defined>
    <meta:user-defined meta:name="OVERHEIDop.locatietype/OVERHEIDop.gebiedsmarkering">Punt</meta:user-defined>
    <meta:user-defined meta:name="DC.title">Bekendmaking omgevingsvergunning voor een wateractiviteit voor het verlengen van Z2022-09-0109 voor het onttrekken van oppervlaktewater nabij Eemdijk 135 te Eemdijk</meta:user-defined>
    <meta:user-defined meta:name="DCTERMS.W3CDTF/DCTERMS.available">2024-12-17</meta:user-defined>
    <meta:user-defined meta:name="DCTERMS.W3CDTF/OVERHEIDop.jaargang">2024</meta:user-defined>
    <meta:user-defined meta:name="OVERHEIDop.publicationIssue">26864</meta:user-defined>
    <meta:user-defined meta:name="OVERHEIDop.WsbID/DC.identifier">wsb-2024-26864</meta:user-defined>
    <meta:user-defined meta:name="OVERHEIDop.versieInformatie"/>
  </office:meta>
</office:document-meta>
</file>