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Winterdijk 40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december 2024 met registratienummer 0652857177 voor het aanleggen van glasvezelkabels aan de Winterdijk 40 te Sprang-Capelle in en kruisend met compartimenteringskering DWK00584 ten behoeve van het realiseren van een klantaansluiting voor glasvez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85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Winterdijk 40 te Sprang-Capelle.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59</meta:user-defined>
    <meta:user-defined meta:name="OVERHEIDop.WsbID/DC.identifier">wsb-2024-26859</meta:user-defined>
    <meta:user-defined meta:name="OVERHEIDop.versieInformatie"/>
  </office:meta>
</office:document-meta>
</file>