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Boeimeerlaan 24 te Breda.</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1 december 2024 met registratienummer 0652856342 voor het plaatsen van een beeldend kunstwerk "Dirk Dobber" in Boeimeerpark aan de Boeimeerlaan te Breda ter hoogte van nr 24 in bergingsgebied van de "Bovenmark" (OVK02403) en invloedsgebied Natura2000 ten behoeve van het maken door een kunstenaar en plaatsen van een kunstwerk in opdracht van gemeente Breda waarbij de locatie is bepaald door de gemeente in overleg met de kunstenaar.</text:p>
            <text:p text:style-name="common-al"/>
            <text:p text:style-name="common-al">Indien u meer informatie wenst over de aanvraag kunt u contact opnemen via vergunningen@brabantsedelta.nl.</text:p>
            <text:p text:style-name="common-al"/>
            <text:p text:style-name="last-al">Breda, 16 december<text:span text:style-name="nadruk">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85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5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5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Boeimeerlaan 24 te Breda.</meta:user-defined>
    <meta:user-defined meta:name="DCTERMS.W3CDTF/DCTERMS.available">2024-12-16</meta:user-defined>
    <meta:user-defined meta:name="DCTERMS.W3CDTF/OVERHEIDop.jaargang">2024</meta:user-defined>
    <meta:user-defined meta:name="OVERHEIDop.publicationIssue">26858</meta:user-defined>
    <meta:user-defined meta:name="OVERHEIDop.WsbID/DC.identifier">wsb-2024-26858</meta:user-defined>
    <meta:user-defined meta:name="OVERHEIDop.versieInformatie"/>
  </office:meta>
</office:document-meta>
</file>