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nevillelaan 7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55537 ingevolge de Waterschapsverordening waterschap Brabantse Delta 2024 bekend gemaakt op 12 december 2024 voor het plaatsen, hebben en onderhouden van een elektra netwerkstation aan de Annevillelaan te Roosendaal (ter hoogte van nummer 7) in beschermingzszone A van een overige waterkering ten behoeve van het toekomstbestendig maken van de buurt Landerije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nnevillelaan 7 te Roosendaal.</meta:user-defined>
    <meta:user-defined meta:name="DCTERMS.W3CDTF/DCTERMS.available">2024-12-16</meta:user-defined>
    <meta:user-defined meta:name="DCTERMS.W3CDTF/OVERHEIDop.jaargang">2024</meta:user-defined>
    <meta:user-defined meta:name="OVERHEIDop.externeBijlage">Besluit 855537|exb-2024-47671</meta:user-defined>
    <meta:user-defined meta:name="OVERHEIDop.externeBijlage">846883-A|exb-2024-47672</meta:user-defined>
    <meta:user-defined meta:name="OVERHEIDop.externeBijlage">846683-B|exb-2024-47673</meta:user-defined>
    <meta:user-defined meta:name="OVERHEIDop.externeBijlage">MS4413A220-FU|exb-2024-47674</meta:user-defined>
    <meta:user-defined meta:name="OVERHEIDop.publicationIssue">26857</meta:user-defined>
    <meta:user-defined meta:name="OVERHEIDop.WsbID/DC.identifier">wsb-2024-26857</meta:user-defined>
    <meta:user-defined meta:name="OVERHEIDop.versieInformatie"/>
  </office:meta>
</office:document-meta>
</file>