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lozen van hemelwater als gevolg van toename verhard oppervlak aan de Schooterweg in Veldhoven 05392648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zen van hemelwater als gevolg van toename van verhard oppervlak. Dit is aan de Schooterweg in Veldhoven en heeft betrekking op de nieuwbouw van Tuincentrum Coppelmans BV.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85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64843</meta:user-defined>
    <meta:user-defined meta:name="DCTERMS.abstract">Toename verhard oppervlak bouw nieuw Tuincentrum Coppelmans BV</meta:user-defined>
    <dc:language>nl</dc:language>
    <meta:user-defined meta:name="OVERHEIDop.locatietype/OVERHEIDop.gebiedsmarkering">Vlak</meta:user-defined>
    <meta:user-defined meta:name="OVERHEIDop.locatietype/OVERHEIDop.gebiedsmarkering">Punt</meta:user-defined>
    <meta:user-defined meta:name="DC.title">Bekendmaking Vergunning Omgevingswet voor een wateractiviteit: lozen van hemelwater als gevolg van toename verhard oppervlak aan de Schooterweg in Veldhoven 0539264843</meta:user-defined>
    <meta:user-defined meta:name="DCTERMS.W3CDTF/DCTERMS.available">2024-12-17</meta:user-defined>
    <meta:user-defined meta:name="DCTERMS.W3CDTF/OVERHEIDop.jaargang">2024</meta:user-defined>
    <meta:user-defined meta:name="OVERHEIDop.externeBijlage">Besluit|exb-2024-47668</meta:user-defined>
    <meta:user-defined meta:name="OVERHEIDop.externeBijlage">Ondergrondse situatie|exb-2024-47669</meta:user-defined>
    <meta:user-defined meta:name="OVERHEIDop.externeBijlage">Dwarsprofielen|exb-2024-47670</meta:user-defined>
    <meta:user-defined meta:name="OVERHEIDop.publicationIssue">26856</meta:user-defined>
    <meta:user-defined meta:name="OVERHEIDop.WsbID/DC.identifier">wsb-2024-26856</meta:user-defined>
    <meta:user-defined meta:name="OVERHEIDop.versieInformatie"/>
  </office:meta>
</office:document-meta>
</file>