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272287 voor nieuwbouw MOTION Beweegcollege en gemeentelijke sporthal aan de Van Doornenplantsoen 11 te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 nieuwbouw MOTION Beweegcollege en gemeentelijke sporthal aan de Van Doornenplantsoen 11 te Zoetermeer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28-11-2024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685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5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5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284692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272287 voor nieuwbouw MOTION Beweegcollege en gemeentelijke sporthal aan de Van Doornenplantsoen 11 te Zoetermeer</meta:user-defined>
    <meta:user-defined meta:name="DCTERMS.W3CDTF/DCTERMS.available">2024-12-16</meta:user-defined>
    <meta:user-defined meta:name="DCTERMS.W3CDTF/OVERHEIDop.jaargang">2024</meta:user-defined>
    <meta:user-defined meta:name="OVERHEIDop.publicationIssue">26853</meta:user-defined>
    <meta:user-defined meta:name="OVERHEIDop.WsbID/DC.identifier">wsb-2024-26853</meta:user-defined>
    <meta:user-defined meta:name="OVERHEIDop.versieInformatie"/>
  </office:meta>
</office:document-meta>
</file>