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ndelsweg Uithoorn - AGV - WN2024-0059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ndelsweg Uithoorn.</text:p>
            <text:p text:style-name="common-al">Het betreft de volgende activiteit(en):</text:p>
            <text:p text:style-name="common-al">graven van een sleuf voor archeologisch onderzoek ter hoogte van Amsteldijk Noord 130 in Uithoorn</text:p>
            <text:p text:style-name="common-al">Deze vergunning is verzonden op 12-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94</meta:user-defined>
    <meta:user-defined meta:name="DCTERMS.abstract">Omgevingsvergunning Water, Baac Bureau voor Bouwhistorie Archeologie Architectuur en Cultuurhistorie, Handelsweg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ndelsweg Uithoorn - AGV - WN2024-005994</meta:user-defined>
    <meta:user-defined meta:name="DCTERMS.W3CDTF/DCTERMS.available">2024-12-16</meta:user-defined>
    <meta:user-defined meta:name="DCTERMS.W3CDTF/OVERHEIDop.jaargang">2024</meta:user-defined>
    <meta:user-defined meta:name="OVERHEIDop.publicationIssue">26852</meta:user-defined>
    <meta:user-defined meta:name="OVERHEIDop.WsbID/DC.identifier">wsb-2024-26852</meta:user-defined>
    <meta:user-defined meta:name="OVERHEIDop.versieInformatie"/>
  </office:meta>
</office:document-meta>
</file>