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ellen en behouden van het talud van een A-watergang nabij de Graaf van Solmsweg 99D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rstellen en behouden van het talud van een A-watergang nabij de Graaf van Solmsweg 99D te 's-Hertogenbosch. Het zaaknummer is 0654539746.</text:p>
            <text:p text:style-name="common-al">
            <text:span text:style-name="nadrukvet">Besluitdatum:</text:span> 12-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9746</meta:user-defined>
    <meta:user-defined meta:name="DCTERMS.abstract">Herstellen talud, A-watergang, Graaf van Solmsweg 99D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herstellen en behouden van het talud van een A-watergang nabij de Graaf van Solmsweg 99D te 's-Hertogenbosch</meta:user-defined>
    <meta:user-defined meta:name="DCTERMS.W3CDTF/DCTERMS.available">2024-12-16</meta:user-defined>
    <meta:user-defined meta:name="DCTERMS.W3CDTF/OVERHEIDop.jaargang">2024</meta:user-defined>
    <meta:user-defined meta:name="OVERHEIDop.publicationIssue">26850</meta:user-defined>
    <meta:user-defined meta:name="OVERHEIDop.WsbID/DC.identifier">wsb-2024-26850</meta:user-defined>
    <meta:user-defined meta:name="OVERHEIDop.versieInformatie"/>
  </office:meta>
</office:document-meta>
</file>