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nten en behouden van bomen in de beschermingszone van een A-watergang op diverse locaties in 's-Hertogenbosch en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nten en behouden van bomen in de beschermingszone van een A-watergang op diverse locaties in 's-Hertogenbosch en Rosmalen. Het zaaknummer is 0654517273.</text:p>
            <text:p text:style-name="common-al">
            <text:span text:style-name="nadrukvet">Besluitdatum:</text:span> 12-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jan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84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4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4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17273</meta:user-defined>
    <meta:user-defined meta:name="DCTERMS.abstract">Bomen planten, Beschermingzone A-watergang, Gemeente 's-Hertogenbo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nten en behouden van bomen in de beschermingszone van een A-watergang op diverse locaties in 's-Hertogenbosch en Rosmalen</meta:user-defined>
    <meta:user-defined meta:name="DCTERMS.W3CDTF/DCTERMS.available">2024-12-16</meta:user-defined>
    <meta:user-defined meta:name="DCTERMS.W3CDTF/OVERHEIDop.jaargang">2024</meta:user-defined>
    <meta:user-defined meta:name="OVERHEIDop.publicationIssue">26849</meta:user-defined>
    <meta:user-defined meta:name="OVERHEIDop.WsbID/DC.identifier">wsb-2024-26849</meta:user-defined>
    <meta:user-defined meta:name="OVERHEIDop.versieInformatie"/>
  </office:meta>
</office:document-meta>
</file>