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huur en pacht overeenkomsten te slui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Waterschap Drents Overijsselse Delta maakt bekend dat het voornemens is om met betrekking tot in de bijlage vermelde (gedeeltelijke) onroerende zaken een huur of pacht overeenkomst te willen afsluiten. </text:p>
            <text:p text:style-name="al"/>
            <text:p text:style-name="al">De (gedeeltelijke) waterschapseigendommen zullen tijdelijk en onder voorwaarden worden uitgegeven. Wij hanteren verschillende voorwaarden voor de diverse beschikbare gronden. Voor alle pachtcontracten dienen de algemene beheervoorwaarden, zoals genoemd bij agrarische percelen ‘Algemene Pachtvoorwaarden’. Daarnaast gelden voor verschillende waterstaatswerken/percelen aanvullende beheervoorwaarden, zie hierna:</text:p>
            <text:p text:style-name="al"> - agrarische percelen (Algemene Pachtvoorwaarden) </text:p>
            <text:p text:style-name="al">- dijkpercelen met licht waterstaatkundig beheer</text:p>
            <text:p text:style-name="al"> - dijkpercelen met sterk waterstaatkundig beheer</text:p>
            <text:p text:style-name="al"> - dijkpercelen met natuurtechnisch beheer</text:p>
            <text:p text:style-name="al"> - waterberging categorie 1, 2 of 3</text:p>
            <text:p text:style-name="al"> - rietpercelen</text:p>
            <text:p text:style-name="al"/>
            <text:p text:style-name="al"> In de bijlagen kunt u inzien om welke beheervoorwaarden het bij de betreffende percelen gaat. Via de externe link: www.kadastralekaart.com kunt u de locatie van het betreffende kadastrale perceel opzoeken. <text:span text:style-name="nadrukcur">Let op: hierbij moet u bij het opzoeken op deze site vóór de kadastrale sectie (=letter) een spatie invoegen en de nullen aan het begin van het perceelnummer weglaten. Voorbeeld: ZLK00X 00020 wordt in kadastralekaart.com: ZLK00 X 20</text:span></text:p>
            <text:p text:style-name="al"/>
            <text:p text:style-name="al">
            <text:span text:style-name="nadrukvet"> Denkt u dat u een geschikte en serieuze gegadigde bent?</text:span>
          </text:p>
            <text:p text:style-name="al"> Dan dient u dit kenbaar te maken door<text:span text:style-name="nadrukvet"> uiterlijk op 10 januari 2025 het inschrijfformulier in te vullen via onze website https://www.wdodelta.nl/grondzaken </text:span>Het waterschap zal na verloop van voornoemde periode de overeenkomst sluiten. Bij meerdere aanmeldingen en kandidaten t.a.v. hetzelfde perceel, vindt er een selectie plaats op basis van beleidsmatige afwegingen van diverse aard. Denk aan de taak en doelstelling van het waterschap, duurzaamheid en milieudoelstellingen, bestaande aanspraken, afstand t.o.v. bedrijfslocatie, ervaring en/of historie. </text:p>
            <text:p text:style-name="al"/>
            <text:p text:style-name="al">Overeenkomstig het waterschapsbeleid kunt u inschrijven op circa 5 hectare grond of een aaneengesloten blok, aangeduid met blok 1, blok 2, etc. Dit bloknummer kunt u op bovengenoemd inschrijfformulier aangeven in het invulveld van het kadastrale perceelnummer. Of u kunt een nadere toelichting sturen via een separate mail naar onderstaand emailadres. Hiermee krijgen meerdere belangstellenden de kans om percelen te pachten. Bij belangstelling voor meer percelen boven de 5 hectare door dezelfde gegadigde, wordt deze in de wacht gezet. Blijven er na voornoemde selectie meerdere geschikte kandidaten over, dan zal een loting plaatsvinden en worden alle geïnteresseerden hiervan in kennis gesteld.</text:p>
            <text:p text:style-name="al"/>
            <text:p text:style-name="al"> Mochten er na de publicatie geen reacties binnenkomen op de aangeboden percelen, dan zal het waterschap zelf actief een geschikte kandidaat zoeken.</text:p>
            <text:p text:style-name="al"/>
            <text:p text:style-name="al"> Voor vragen kunt u mailen naar: beheergrondzaken@wdodelta.nl of bellen naar telefoonnummer: 088 – 2331200.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84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het voornemen om huur en pacht overeenkomsten te sluiten</meta:user-defined>
    <meta:user-defined meta:name="DCTERMS.W3CDTF/DCTERMS.available">2024-12-16</meta:user-defined>
    <meta:user-defined meta:name="OVERHEIDop.externeBijlage">Algemene pachtvoorwaarden|exb-2024-47656</meta:user-defined>
    <meta:user-defined meta:name="OVERHEIDop.externeBijlage">Pachtvoorwaarden dijkpercelen|exb-2024-47657</meta:user-defined>
    <meta:user-defined meta:name="OVERHEIDop.externeBijlage">Pachtvoorwaarden riet|exb-2024-47658</meta:user-defined>
    <meta:user-defined meta:name="OVERHEIDop.externeBijlage">Voorwaarden waterberging categorie 1, 2 of 3|exb-2024-47659</meta:user-defined>
    <meta:user-defined meta:name="OVERHEIDop.externeBijlage">overzicht te verpachten/verhuren percelen|exb-2024-47660</meta:user-defined>
    <meta:user-defined meta:name="DCTERMS.W3CDTF/OVERHEIDop.jaargang">2024</meta:user-defined>
    <meta:user-defined meta:name="OVERHEIDop.publicationIssue">26848</meta:user-defined>
    <meta:user-defined meta:name="OVERHEIDop.WsbID/DC.identifier">wsb-2024-26848</meta:user-defined>
    <meta:user-defined meta:name="OVERHEIDop.versieInformatie"/>
  </office:meta>
</office:document-meta>
</file>