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Zeedijk 7A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de demping van een oppervlaktewaterlichaam C in de beschermingszone B en de reserveringszone van een niet verholen waterkering en het verbreden van oppervlaktewaterlichamen C gedeeltelijk in de beschermingszone B van een niet verholen waterkering aan de Zeedijk 7A te Putten.</text:p>
            <text:p text:style-name="common-al">De vergunning is verzonden op 12 december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7 december 2024 tot en met 27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167/D2024-12-01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4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167/D2024-12-0178</meta:user-defined>
    <meta:user-defined meta:name="DCTERMS.abstract">Omgevingsvergunning voor een wateractiviteit voor diverse werkzaamheden ter plaatse van Zeedijk 7A in Putten.</meta:user-defined>
    <dc:language>nl</dc:language>
    <meta:user-defined meta:name="OVERHEIDop.locatietype/OVERHEIDop.gebiedsmarkering">Adres</meta:user-defined>
    <meta:user-defined meta:name="DC.title">Bekendmaking omgevingsvergunning voor een wateractiviteit ter plaatse van Zeedijk 7A in Putten</meta:user-defined>
    <meta:user-defined meta:name="DCTERMS.W3CDTF/DCTERMS.available">2024-12-16</meta:user-defined>
    <meta:user-defined meta:name="DCTERMS.W3CDTF/OVERHEIDop.jaargang">2024</meta:user-defined>
    <meta:user-defined meta:name="OVERHEIDop.publicationIssue">26847</meta:user-defined>
    <meta:user-defined meta:name="OVERHEIDop.WsbID/DC.identifier">wsb-2024-26847</meta:user-defined>
    <meta:user-defined meta:name="OVERHEIDop.versieInformatie"/>
  </office:meta>
</office:document-meta>
</file>