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A-watergang en het graven en behouden van een B-watergang te Zeelandsedreef 28 in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A-watergang en het graven en behouden van een B-watergang te Zeelandsedreef 28 in Schaijk. Het zaaknummer is 0654398143.</text:p>
            <text:p text:style-name="common-al">
            <text:span text:style-name="nadrukvet">Besluitdatum:</text:span> 12-12-2024</text:p>
            <text:p text:style-name="common-al">
            <text:span text:style-name="nadrukvet">Inzage</text:span>
          </text:p>
            <text:p text:style-name="common-al">U kunt de vergunning gedurende 6 weken inzien vanaf <text:span text:style-name="nadrukvet">16-1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a xlink:href="https://www.aaenmaas.nl/regelen/bezwaar-beslissing-bestuur/" xlink:type="simple">Bezwaar tegen een beslissing van ons bestuur - Waterschap Aa en Maas</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8143</meta:user-defined>
    <meta:user-defined meta:name="DCTERMS.abstract">Dempen A-watergang en aanleggen drainage, Franse Baan 8 Scha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dempen van een A-watergang en het graven en behouden van een B-watergang te Zeelandsedreef 28 in Schaijk</meta:user-defined>
    <meta:user-defined meta:name="DCTERMS.W3CDTF/DCTERMS.available">2024-12-16</meta:user-defined>
    <meta:user-defined meta:name="DCTERMS.W3CDTF/OVERHEIDop.jaargang">2024</meta:user-defined>
    <meta:user-defined meta:name="OVERHEIDop.publicationIssue">26846</meta:user-defined>
    <meta:user-defined meta:name="OVERHEIDop.WsbID/DC.identifier">wsb-2024-26846</meta:user-defined>
    <meta:user-defined meta:name="OVERHEIDop.versieInformatie"/>
  </office:meta>
</office:document-meta>
</file>