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2746 voor het bouwen van een nieuwe woning op het adres Vierambachtsweg 69a in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bouwen van een nieuwe woning op het adres Vierambachtsweg 69a</text:p>
            <text:p text:style-name="common-al">in Woubrugge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1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472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82746 voor het bouwen van een nieuwe woning op het adres Vierambachtsweg 69a in Woubrug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44</meta:user-defined>
    <meta:user-defined meta:name="OVERHEIDop.WsbID/DC.identifier">wsb-2024-26844</meta:user-defined>
    <meta:user-defined meta:name="OVERHEIDop.versieInformatie"/>
  </office:meta>
</office:document-meta>
</file>