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twee duikers en het aanbrengen van een nieuwe duiker in primair water ter plaatse van Schuttersweg aan het Betuwestrand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twee duikers en het aanbrengen van een nieuwe duiker in primair water ter plaatse van Schuttersweg aan het Betuwestrand te Beesd. 
</text:p>
            <text:p text:style-name="common-al">Zaaknummer: 137918
</text:p>
            <text:p text:style-name="common-al">DSO verzoeknummer: 2024111101137
</text:p>
            <text:p text:style-name="common-al">Start bezwaartermijn: 1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4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4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4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37918</meta:user-defined>
    <meta:user-defined meta:name="DCTERMS.abstract">het verwijderen van twee duikers en aanbrengen nieuwe duiker in primair water tpv de Schuttersweg aan het Betuwestrand te Bees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van twee duikers en het aanbrengen van een nieuwe duiker in primair water ter plaatse van Schuttersweg aan het Betuwestrand te Beesd</meta:user-defined>
    <meta:user-defined meta:name="DCTERMS.W3CDTF/DCTERMS.available">2024-12-16</meta:user-defined>
    <meta:user-defined meta:name="DCTERMS.W3CDTF/OVERHEIDop.jaargang">2024</meta:user-defined>
    <meta:user-defined meta:name="OVERHEIDop.publicationIssue">26843</meta:user-defined>
    <meta:user-defined meta:name="OVERHEIDop.WsbID/DC.identifier">wsb-2024-26843</meta:user-defined>
    <meta:user-defined meta:name="OVERHEIDop.versieInformatie"/>
  </office:meta>
</office:document-meta>
</file>