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schuur ter plaatse van de Binnendamseweg 3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schuur ter plaatse van de Binnendamseweg 37 te Giessenburg. 
</text:p>
            <text:p text:style-name="common-al">Zaaknummer: 130529
</text:p>
            <text:p text:style-name="common-al">DSO verzoeknummer: 2024102400065
</text:p>
            <text:p text:style-name="common-al">Start bezwaartermijn: 1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0529</meta:user-defined>
    <meta:user-defined meta:name="DCTERMS.abstract">het realiseren van een schuur ter plaatse van de Binnendamseweg 37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schuur ter plaatse van de Binnendamseweg 37 te Giessen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42</meta:user-defined>
    <meta:user-defined meta:name="OVERHEIDop.WsbID/DC.identifier">wsb-2024-26842</meta:user-defined>
    <meta:user-defined meta:name="OVERHEIDop.versieInformatie"/>
  </office:meta>
</office:document-meta>
</file>