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kabel met een beschermbuis van 40mm in de beschermingszone van de waterkering nabij de Weverstraat 11 te Kekerdo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kabel met een beschermbuis van 40mm in de beschermingszone van de waterkering nabij de Weverstraat 11 te Kekerdom . 
</text:p>
            <text:p text:style-name="common-al">Zaaknummer: 152870
</text:p>
            <text:p text:style-name="common-al">DSO verzoeknummer: 2024080600468
</text:p>
            <text:p text:style-name="common-al">Start bezwaartermijn: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4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870</meta:user-defined>
    <meta:user-defined meta:name="DCTERMS.abstract">het aanleggen van een glasvezelkabel met een beschermbuis van 40mm in de beschermingszone van de waterkering nabij de Weverstraat 11 te Kekerdom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lasvezelkabel met een beschermbuis van 40mm in de beschermingszone van de waterkering nabij de Weverstraat 11 te Kekerdom</meta:user-defined>
    <meta:user-defined meta:name="DCTERMS.W3CDTF/DCTERMS.available">2024-12-16</meta:user-defined>
    <meta:user-defined meta:name="DCTERMS.W3CDTF/OVERHEIDop.jaargang">2024</meta:user-defined>
    <meta:user-defined meta:name="OVERHEIDop.publicationIssue">26840</meta:user-defined>
    <meta:user-defined meta:name="OVERHEIDop.WsbID/DC.identifier">wsb-2024-26840</meta:user-defined>
    <meta:user-defined meta:name="OVERHEIDop.versieInformatie"/>
  </office:meta>
</office:document-meta>
</file>