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1109) Aanvraag omgevingsvergunning voor een wateractiviteit het aanleggen van een natuurvriendelijke oever in a-water BS52. De werkzaamheden vinden plaats in de buurt van Gijzelaar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november 2024 een aanvraag voor een vergunning in het kader van de Omgevingswet voor een wateractiviteit ontvangen voor het aanleggen van een natuurvriendelijke oever a-water BS52. De werkzaamheden vinden plaats in de buurt van Gijzelaar in Oirschot. De aanvraag is geregistreerd met zaaknummer 053928110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110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8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1109</meta:user-defined>
    <meta:user-defined meta:name="DCTERMS.abstract">Natuurvriendelijke oever a-water BS52 - Gijzelaar in Oirschot</meta:user-defined>
    <dc:language>nl</dc:language>
    <meta:user-defined meta:name="OVERHEIDop.locatietype/OVERHEIDop.gebiedsmarkering">Punt</meta:user-defined>
    <meta:user-defined meta:name="OVERHEIDop.locatietype/OVERHEIDop.gebiedsmarkering">Vlak</meta:user-defined>
    <meta:user-defined meta:name="DC.title">(0539281109) Aanvraag omgevingsvergunning voor een wateractiviteit het aanleggen van een natuurvriendelijke oever in a-water BS52. De werkzaamheden vinden plaats in de buurt van Gijzelaar in Oirschot</meta:user-defined>
    <meta:user-defined meta:name="DCTERMS.W3CDTF/DCTERMS.available">2024-12-16</meta:user-defined>
    <meta:user-defined meta:name="DCTERMS.W3CDTF/OVERHEIDop.jaargang">2024</meta:user-defined>
    <meta:user-defined meta:name="OVERHEIDop.publicationIssue">26837</meta:user-defined>
    <meta:user-defined meta:name="OVERHEIDop.WsbID/DC.identifier">wsb-2024-26837</meta:user-defined>
    <meta:user-defined meta:name="OVERHEIDop.versieInformatie"/>
  </office:meta>
</office:document-meta>
</file>