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dam met duiker in een secundaire watergang ter plaatse van Voorstraat 64 te Groot-Amm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dam met duiker in een secundaire watergang ter plaatse van Voorstraat 64 te Groot-Ammers. 
</text:p>
            <text:p text:style-name="common-al">Zaaknummer: 107827
</text:p>
            <text:p text:style-name="common-al">DSO verzoeknummer: 2024101200177
</text:p>
            <text:p text:style-name="common-al">Start bezwaartermijn: 13-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83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3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3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827</meta:user-defined>
    <meta:user-defined meta:name="DCTERMS.abstract">het plaatsen van een dam met duiker ter plaatse van de Voorstraat 64 te Groot-Amm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dam met duiker in een secundaire watergang ter plaatse van Voorstraat 64 te Groot-Ammers</meta:user-defined>
    <meta:user-defined meta:name="DCTERMS.W3CDTF/DCTERMS.available">2024-12-16</meta:user-defined>
    <meta:user-defined meta:name="DCTERMS.W3CDTF/OVERHEIDop.jaargang">2024</meta:user-defined>
    <meta:user-defined meta:name="OVERHEIDop.publicationIssue">26835</meta:user-defined>
    <meta:user-defined meta:name="OVERHEIDop.WsbID/DC.identifier">wsb-2024-26835</meta:user-defined>
    <meta:user-defined meta:name="OVERHEIDop.versieInformatie"/>
  </office:meta>
</office:document-meta>
</file>