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inbouwweg 23 3602AT Maarssen - AGV - WN2024-0060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uinbouwweg 23 3602AT Maarssen.
				</text:p>
            <text:p text:style-name="common-al">
				Het betreft de volgende activiteit(en): 
				</text:p>
            <text:p text:style-name="common-al">
				Wegen en bijbehorende constructies plaatsen of verwijderen waterkering

				</text:p>
            <text:p text:style-name="common-al">
				Waternet behandelt deze aanvraag namens AGV. Deze aanvraag is ontvangen op 12-12-2024 en geregistreerd onder zaaknummer WN2024-0060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64</meta:user-defined>
    <meta:user-defined meta:name="DCTERMS.abstract">Omgevingsvergunning Water, G. Cazant, Tuinbouwweg 23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uinbouwweg 23 3602AT Maarssen - AGV - WN2024-006064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33</meta:user-defined>
    <meta:user-defined meta:name="OVERHEIDop.WsbID/DC.identifier">wsb-2024-26833</meta:user-defined>
    <meta:user-defined meta:name="OVERHEIDop.versieInformatie"/>
  </office:meta>
</office:document-meta>
</file>