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4fde666-0898-4deb-a2e1-411af9a557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t.h.v Dunantstraat 89 in Haastrecht (Code HDSR 553425)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heeft op grond van de artikelen 1 en 3 van de Wrakkenwet het volgende wrak verwijderd.</text:p>
            <text:p text:style-name="al"/>
            <text:p text:style-name="al"> Het wrak lag zodanig gezonken dat uit waterkwaliteis-/ veiligheids- danwel nautische overwegingen onverwijlde opruiming noodzakelijk was. Tevens bestond risico op schade aan de oevers van het oppervlaktewater</text:p>
            <text:p text:style-name="al"/>
            <text:p text:style-name="al">
            <text:span text:style-name="nadrukvet">Gezonken in:</text:span> De gekanaliseerde Hollandse IJssel.</text:p>
            <text:p text:style-name="al">
            <text:span text:style-name="nadrukvet">Locatie en omschrijving vaartuig:</text:span> Het vaartuig betreft een zeilboot genaamd Little Wing gelegen t.h.v. Dunantstraat 89 in Haastrecht </text:p>
            <text:p text:style-name="al">
            <text:span text:style-name="nadrukvet">Zaaknummer</text:span>: HDSR 553425 </text:p>
            <text:p text:style-name="al"/>
            <text:p text:style-name="al">
            <text:span text:style-name="nadrukvet">Informatie</text:span>
          </text:p>
            <text:p text:style-name="al">Wilt u meer informatie? Neem contact op met ons team van de afdeling Vergunningverlening, Toezicht en Handhaving (VTH), telefoonnummer (030) 6345700.</text:p>
            <text:p text:style-name="tussenkopcur">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al"/>
            <text:p text:style-name="al"/>
            <text:p text:style-name="al">Houten, 16 december 2024</text:p>
            <text:p text:style-name="al"/>
            <text:p text:style-name="al"/>
            <text:p text:style-name="al">
            <draw:frame><draw:text-box><text:section text:name="plaatje_id1-3-2-2-1-19-1" text:style-name="plaatje">
              <text:p text:style-name="illustratie_id1-3-2-2-1-19-1-1"><draw:frame draw:style-name="illustratie_id1-3-2-2-1-19-1-1" text:anchor-type="paragraph" svg:width="153mm" svg:height="69.66792452830188mm"><draw:image xlink:href="Pictures/afb1i64fde666-0898-4deb-a2e1-411af9a557a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OVERHEIDop.referentienummer">553425</meta:user-defined>
    <meta:user-defined meta:name="DCTERMS.abstract">Hoogheemraadschap De Stichtse Rijnlanden – Besluit Wrakkenwet – het verwijderen van een gezonken vaartuig op de locatie t.h.v Dunantstraat 89 in Haastrecht.</meta:user-defined>
    <meta:user-defined meta:name="DCTERMS.alternative">Hoogheemraadschap De Stichtse Rijnlanden – Besluit Wrakkenwet – het verwijderen van een gezonken vaartuig op de locatie t.h.v Dunantstraat 89 in Haastrecht.</meta:user-defined>
    <dc:language>nl</dc:language>
    <meta:user-defined meta:name="OVERHEIDop.locatietype/OVERHEIDop.gebiedsmarkering">Adres</meta:user-defined>
    <meta:user-defined meta:name="DC.title">Hoogheemraadschap De Stichtse Rijnlanden – Besluit Wrakkenwet – het verwijderen van een gezonken vaartuig op de locatie t.h.v Dunantstraat 89 in Haastrecht (Code HDSR 553425) .</meta:user-defined>
    <meta:user-defined meta:name="DCTERMS.W3CDTF/DCTERMS.available">2024-12-16</meta:user-defined>
    <meta:user-defined meta:name="DCTERMS.W3CDTF/OVERHEIDop.jaargang">2024</meta:user-defined>
    <meta:user-defined meta:name="OVERHEIDop.publicationIssue">26831</meta:user-defined>
    <meta:user-defined meta:name="OVERHEIDop.WsbID/DC.identifier">wsb-2024-26831</meta:user-defined>
    <meta:user-defined meta:name="OVERHEIDop.versieInformatie"/>
  </office:meta>
</office:document-meta>
</file>