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Werkzaamheden Rozengaardse beek, verondiepen beekprofiel, aanleg stuw, vispassage en vispaaiplek</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het college van Dijkgraaf en Heemraden van Waterschap Rijn en IJssel besloten een projectplan als bedoeld in artikel 5.4 van de Waterwet vast te stellen en conform projectplan uit te voeren voor Werkzaamheden Rozengaardse beek, verondiepen beekprofiel, aanleg stuw, vispassage en vispaaiplek.</text:p>
            <text:p text:style-name="common-al">Door de gemeente Doetinchem is in 2018 een perceel grond aangekocht langs de Rozengaardse Beek. Dit perceel is aangewezen als Gelders Natuur Netwerk (GNN) en is in afstemming met de provincie het doel om de natuurwaarden op het perceel te verhogen. Het natuurdoeltype ter plaatse is dynamisch moeras. Hiervoor is een hoger grondwaterpeil gewenst en is de samenwerking met het waterschap gezocht. Met het plaatsen van een stuw met bijbehorende vispassage kan het gewenste natuurdoeltype gerealiseerd worden. Daarnaast kunnen we hiermee een paaiplek creëren op het perceel. Samen met de stuw leidt dit tot minder en tragere afvoer van water via het oppervlaktewatersysteem. Dit past binnen de KRW-opgaven Grote Beek. Voor beheer en onderhoud van de watergang wordt langs de Rozengaardse Beek een onderhoudspad aangelegd. Deze is ook bedoeld als wandelpad, waardoor er een stedelijk uitloopgebied ontstaat voor Doetinchem.</text:p>
            <text:p text:style-name="common-al">De gekozen inrichtingsvariant voor de beek voorziet in een bodemverhoging en verbreding met een dieper gelegen meanderende hoofdgeul. Op deze manier blijft er bij piekbuien voldoende afvoer mogelijk, maar is er ook in drogere perioden een stroompje water. Door een grotere bodembreedte blijft het hydraulisch oppervlak hetzelfde als het oorspronkelijk profiel, zodat voldoende doorstroom gegenereerd kan worden.</text:p>
            <text:p text:style-name="common-al">Naast het verhogen van het peil op de beek, wordt voorzien in een vispassage zodat de vissoorten die in het KRW-waterlichaam Grote Beek thuishoren, naar een paaiplek kunnen zwemmen direct gelegen aan de uitmonding van de Rozengaardse Beek.</text:p>
            <text:p text:style-name="common-al">Het projectplan is op deze pagina en op de website van het waterschap te raadplegen (www.wrij.nl/thema/actueel/bekendmakingen).</text:p>
            <text:p text:style-name="common-al">Het projectplan heeft 6 weken ter inzage gelegen. Er zijn geen zienswijzen ingediend, daarom wordt het projectplan ongewijzigd definitief vastgesteld.</text:p>
            <text:p text:style-name="common-al">
            <text:span text:style-name="nadrukvet">Beroep</text:span>
          </text:p>
            <text:p text:style-name="common-al">Tegen dit projectplan kan gedurende zes weken na de datum van deze publicatie beroep worden ingesteld bij:</text:p>
            <text:p text:style-name="common-al">Rechtbank Gelderland, locatie Arnhem</text:p>
            <text:p text:style-name="common-al">Afdeling Bestuursrecht</text:p>
            <text:p text:style-name="common-al">Postbus 9030</text:p>
            <text:p text:style-name="common-al">6800 EM Arnhem</text:p>
            <text:p text:style-name="common-al">Het instellen van beroep bij de rechtbank tegen het definitief vastgestelde projectplan Waterwet is in beginsel alleen mogelijk voor direct belanghebbenden die een zienswijze hebben ingediend. Het behandelen van het beroep brengt kosten met zich mee (griffierecht). Het beroepschrift moet ondertekend zijn en ten minste bevatten: naam en adres, datum, een omschrijving van het besluit waartegen het beroep is gericht en de gronden van het beroep.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U kunt ook digitaal beroep instellen bij de rechtbank Gelderland via <text:a xlink:href="Externe%20link:%20http:/loket.rechtspraak.nl/bestuursrecht" xlink:type="simple">Externe link: http://loket.rechtspraak.nl/bestuursrecht</text:a>. Daarvoor moet u beschikken over een elektronische handtekening (DigiD). Kijk op de genoemde site voor de precieze voorwaarden.</text:p>
            <text:p text:style-name="common-al">
            <text:span text:style-name="nadrukvet">Voorlopige voorziening</text:span>
          </text:p>
            <text:p text:style-name="common-al">Ondanks eventueel ingesteld beroep treedt het besluit in werking. Om dit te verhinderen moet ook een verzoek tot het treffen van een voorlopige voorziening worden gedaan bij de Voorzieningenrechter van de rechtbank Gelderland (zelfde post- en digitale adres als hierboven). Ook de behandeling van dit verzoek brengt kosten met zich mee (griffierecht).</text:p>
            <text:p text:style-name="common-al">
            <text:span text:style-name="nadrukvet">Wijziging legger</text:span>
          </text:p>
            <text:p text:style-name="common-al">Door het uitvoeren van het projectplan, wijzigt de legger en de zoneringen in de waterschapsverordening. Bij de jaarlijkse actualisatie van de legger en de waterschapsverordening, worden de wijzigingen verwerkt.</text:p>
            <text:p text:style-name="common-al">
            <text:span text:style-name="nadrukvet">Meer informatie </text:span>Voor meer informatie over het projectplan Waterwet kunt u terecht bij Christien van der Zwart, bereikbaar via c.vanderzwart@wrij.nl.</text:p>
            <text:p text:style-name="common-al">De contactpersoon kan uw vragen en het plan met u door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8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Projectplan Waterwet ‘‘Werkzaamheden Rozengaardse beek, verondiepen beekprofiel, aanleg stuw, vispassage en vispaaiplek</meta:user-defined>
    <meta:user-defined meta:name="DCTERMS.W3CDTF/DCTERMS.available">2024-12-18</meta:user-defined>
    <meta:user-defined meta:name="DCTERMS.W3CDTF/OVERHEIDop.jaargang">2024</meta:user-defined>
    <meta:user-defined meta:name="OVERHEIDop.externeBijlage">Projectplan|exb-2024-47609</meta:user-defined>
    <meta:user-defined meta:name="OVERHEIDop.publicationIssue">26830</meta:user-defined>
    <meta:user-defined meta:name="OVERHEIDop.WsbID/DC.identifier">wsb-2024-26830</meta:user-defined>
    <meta:user-defined meta:name="OVERHEIDop.versieInformatie"/>
  </office:meta>
</office:document-meta>
</file>