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brug over een primair water ter plaatse van de Kwartel 22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brug over een primair water ter plaatse van de Kwartel 22 te Maurik. 
</text:p>
            <text:p text:style-name="common-al">Zaaknummer: 107742
</text:p>
            <text:p text:style-name="common-al">DSO verzoeknummer: 2024061801382
</text:p>
            <text:p text:style-name="common-al">Start bezwaartermijn: 1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2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2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2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42</meta:user-defined>
    <meta:user-defined meta:name="DCTERMS.abstract">het plaatsen van een brug over een primair water ter plaatse van de Kwartel 22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brug over een primair water ter plaatse van de Kwartel 22 te Maurik</meta:user-defined>
    <meta:user-defined meta:name="DCTERMS.W3CDTF/DCTERMS.available">2024-12-16</meta:user-defined>
    <meta:user-defined meta:name="DCTERMS.W3CDTF/OVERHEIDop.jaargang">2024</meta:user-defined>
    <meta:user-defined meta:name="OVERHEIDop.publicationIssue">26829</meta:user-defined>
    <meta:user-defined meta:name="OVERHEIDop.WsbID/DC.identifier">wsb-2024-26829</meta:user-defined>
    <meta:user-defined meta:name="OVERHEIDop.versieInformatie"/>
  </office:meta>
</office:document-meta>
</file>